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5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beheer rijkswaterstaatswerken Veghel Win(d)t B.V., Rotterdam, Rijkswaterstaat</text:h>
      <text:h text:style-name="ifm_p_font.bold_mt.7.4mm_page.keep-with-next_ifm" text:outline-level="4">Besluit</text:h>
      <text:p text:style-name="ifm_p_mt.4.23mm_ifm">De Minister van Infrastructuur en Waterstaat maakt bekend op 24 oktober 2019 een vergunning op grond van de Wet beheer rijkswaterstaatswerken verleend te hebben aan Veghel Win(d)t B.V. te Rotterdam. De vergunning betreft het plaatsen van drie windturbines, langs rijksweg 50, tussen km 112 (Re) en km 114 (Re), in de gemeente Meijerijstad.</text:p>
      <text:h text:style-name="ifm_p_font.bold_mt.5.08mm_page.keep-with-next_ifm" text:outline-level="4">Ter visielegging</text:h>
      <text:p text:style-name="ifm_p_mt.4.23mm_ifm">De vergunningen op grond van de Wet beheer rijkswaterstaatswerken met bijbehorende stukken liggen vanaf 1 november 2019 tot en met 12 december 2019 ter inzage bij:</text:p>
      <text:p text:style-name="ifm_p_indent.-5mm_mleft.5mm_ifm">•<text:tab/>Rijkswaterstaat Zuid Nederland, Zuidwal 58 te Den Bosch, geopend op werkdagen van 09.00 uur tot 16.00 uur;</text:p>
      <text:p text:style-name="ifm_p_indent.-5mm_mleft.5mm_ifm">•<text:tab/>Gemeente Meijerijstad, Stadhuisplein 1 te Veghel, geopend op werkdagen van 09.00 uur tot 16.00 uur.</text:p>
      <text:h text:style-name="ifm_p_font.bold_mt.5.08mm_page.keep-with-next_ifm" text:outline-level="4">Bezwaar</text:h>
      <text:p text:style-name="ifm_p_mt.4.23mm_ifm">Om bezwaar te maken dient u, binnen zes weken na de dag waarop dit besluit is bekendgemaakt, de op schrift gestelde bezwaargronden te sturen naar de Minister van Infrastructuur en Waterstaat, ter attentie van Rijkswaterstaat Zuid-Nederland, afdeling Werkenpakket, Postbus 2232, 3500 GE Utrecht, onder vermelding van zaaknummer RWSZ2019-00005830.</text:p>
      <text:p text:style-name="ifm_p_ifm">In het bezwaarschrift moet in ieder geval het volgende worden vermeld:</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of redenen waarom u bezwaar maakt;</text:p>
      <text:p text:style-name="ifm_p_indent.-5mm_mleft.5mm_ifm">•<text:tab/>de datum en uw handtekening.</text:p>
      <text:h text:style-name="ifm_p_font.bold_mt.5.08mm_page.keep-with-next_ifm" text:outline-level="4">Inwerkingtreding</text:h>
      <text:p text:style-name="ifm_p_mt.4.23mm_ifm">Het indienen van een bezwaarschrift heeft geen schorsende werking. Dat betekent dat het besluit blijft gelden in de tijd dat uw bezwaarschrift in behandeling is. Als u dit niet wilt, bijvoorbeeld omdat uitvoering van het besluit onherstelbare gevolgen heeft voor uw belangen, dan kunt u een verzoek om voorlopige voorziening indienen. Dit doet u door de Voorzieningenrechter van de rechtbank in het gebied waar u woont te vragen het besluit te schorsen. De rechtbank zal u daarvoor wel griffierecht in rekening brengen.</text:p>
      <text:h text:style-name="ifm_p_font.bold_mt.5.08mm_page.keep-with-next_ifm" text:outline-level="4">Inlichtingen</text:h>
      <text:p text:style-name="ifm_p_mt.4.23mm_ifm">Voor nadere informatie, of voor het maken van een afspraak, kunt u tijdens kantooruren contact opnemen met de heer R. Sassen (06 – 20 88 78 56) van de afdeling Vergunningverlening.</text:p>
      <text:p text:style-name="ifm_p_font.italic_mt.3.7mm_ifm">DE MINISTER VAN INFRASTRUCTUUR EN WATERSTAAT,<text:line-break/>namens deze,<text:line-break/>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451</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451</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et beheer rijkswaterstaatswerken Veghel Win(d)t B.V.,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5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et beheer rijkswaterstaatswerken Veghel Win(d)t B.V., Rotterdam, Rijkswaterstaat</meta:user-defined>
    <meta:user-defined meta:name="DCTERMS.W3CDTF/DCTERMS.available">2019-10-30</meta:user-defined>
    <meta:user-defined meta:name="OVERHEIDop.Ruimtelijkplan/OVERHEIDop.bekendmakingBetreffendePlan"/>
  </office:meta>
</office:document-meta>
</file>