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reserveren tweede parkeerplaats voor opladen elektrische auto’s aan de St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het college van burgemeester en wethouders van gemeente Etten-Leur bij besluit van 5 december 2018 één parkeerplaats reserveerde aan de Streek voor het opladen van elektrische voertuigen; </text:p>
            <text:p text:style-name="al"/>
            <text:p text:style-name="al"> er per oplaadpunt twee elektrische auto’s kunnen worden opgeladen;</text:p>
            <text:p text:style-name="al"/>
            <text:p text:style-name="al"> het oplaadpunt in het midden van twee parkeerplaatsen is geplaatst waardoor er twee auto’s tegelijkertijd kunnen opladen;</text:p>
            <text:p text:style-name="al"/>
            <text:p text:style-name="al"> een verzoek is ontvangen om ook het tweede parkeervak te reserveren voor het opladen van elektrische auto’s;</text:p>
            <text:p text:style-name="al"/>
            <text:p text:style-name="al"> er meerdere eigenaren van elektrische auto’s in de omgeving gebruik willen maken van deze oplaadpunt;</text:p>
            <text:p text:style-name="al"/>
            <text:p text:style-name="al"> het tweede parkeervak ter hoogte van de oplaadpunt vaak bezet is door brandstofauto’s;</text:p>
            <text:p text:style-name="al"/>
            <text:p text:style-name="al"> op het parkeerterrein geen sprake is van hoge parkeerdruk en er voldoende alternatieve parkeerplaatsen beschikbaar zijn;</text:p>
            <text:p text:style-name="al"/>
            <text:p text:style-name="al"> het wenselijk is het waarborgen van de vrijheid van het verkeer om een tweede oplaadplaats voor een elektrische auto te reserveren;</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de Streek in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p text:style-name="common-al">1. een tweede parkeervak voor elektrische auto’s te reserveren aan de Streek door middel van het plaatsen van het bord E4 (parkeergelegenheid) met onderbord OB504 (geldt voor twee aangegeven parkeervakken) en met een onderbord met de tekst ‘uitsluitend opladen elektrische voertuigen’ .</text:p>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tekening.</text:span></text:p>
            <text:p><text:span text:style-name="functie"/></text:p>
            <text:p><text:span text:style-name="functie">Etten-Leur, 23 oktober 2019</text:span></text:p>
            <text:p><text:span text:style-name="functie">namens burgemeester en wethouders,</text:span></text:p>
            <text:p><text:span text:style-name="functie"/></text:p>
            <text:p><text:span text:style-name="functie"/></text:p>
            <text:p><text:span text:style-name="functie"/></text:p>
            <text:p><text:span text:style-name="functie">Teamleider Civiel en Cultuurtechniek</text:span></text:p>
          </text:section>
        </text:section>
        <text:section text:name="bezwaarschrift_id1-3-2-4" text:style-name="bezwaarschrift">
          <text:p text:style-name="bezwaarschrift_top"/>
          <text:p text:style-name="bezwaarschrift_al">Bijlage</text:p>
          <text:p text:style-name="bezwaarschrift_al">Situatietekening</text: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5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5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5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tten-Leur</meta:user-defined>
    <meta:user-defined meta:name="OVERHEID.Gemeente/DC.creator">Etten-Leur</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tweede oplaadpunt elektrische voertuigen - Str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3392 397153</meta:user-defined>
    <meta:user-defined meta:name="DC.title">Gemeente Etten-Leur - verkeersbesluit reserveren tweede parkeerplaats voor opladen elektrische auto’s aan de Streek.</meta:user-defined>
    <meta:user-defined meta:name="OVERHEID.PostcodeHuisnummer/OVERHEIDop.postcodeHuisnummer">4876AT 9</meta:user-defined>
    <meta:user-defined meta:name="OVERHEIDop.straatnaam">Streek</meta:user-defined>
    <meta:user-defined meta:name="OVERHEIDop.woonplaats">Etten-Leur</meta:user-defined>
    <meta:user-defined meta:name="DCTERMS.W3CDTF/DCTERMS.available">2019-10-30</meta:user-defined>
    <meta:user-defined meta:name="OVERHEIDop.StcrtID/DC.identifier">stcrt-2019-59450</meta:user-defined>
    <meta:user-defined meta:name="OVERHEIDop.externeBijlage">situatietekening|exb-2019-51360</meta:user-defined>
    <meta:user-defined meta:name="DCTERMS.W3CDTF/OVERHEIDop.jaargang">2019</meta:user-defined>
    <meta:user-defined meta:name="OVERHEIDop.publicationIssue">59450</meta:user-defined>
    <meta:user-defined meta:name="OVERHEIDop.versieInformatie"/>
  </office:meta>
</office:document-meta>
</file>