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bestemmingsplan ‘Buitengebied, herziening 202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 november 2019 ligt gedurende zes weken (tot en met donderdag 12 december 2019) het voorontwerpbestemmingsplan ‘Buitengebied, herziening 2020’ ter inzage. Het plan is te raadplegen op de website <text:a xlink:href="http://www.haaren.nl/" xlink:type="simple">www.haaren.nl</text:a>.. Ook zijn de stukken tijdens de openingstijden in te zien aan de balie van de Gemeentewinkel. Om deze documenten in te zien moet u vooraf een afspraak maken. Hiervoor kunt u bellen naar 0411- 62 72 82.</text:p>
            <text:p text:style-name="common-al"/>
            <text:p text:style-name="common-al">Tijdens de termijn dat het voorontwerpbestemmingsplan ter inzage ligt  heeft iedereen de mogelijkheid om schriftelijk of mondeling een inspraakreactie over dit plan kenbaar te maken. U kunt uw reactie richten aan het college van burgemeester en wethouders, Postbus 44, 5076 ZG Haaren. Uw reactie kunt u ook mailen naar gemeente@haaren.nl. </text:p>
            <text:p text:style-name="common-al"/>
            <text:p text:style-name="common-al">Haaren, 24 oktober 2019</text:p>
            <text:p text:style-name="last-al">Burgemeester en wethouders van Haa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4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4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aa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8.WP1102HRNHOLLEP102-OH01</meta:user-defined>
    <meta:user-defined meta:name="OVERHEIDop.Ruimtelijkeplannen/DC.type">Bestemmingsplan</meta:user-defined>
    <dc:language>nl</dc:language>
    <meta:user-defined meta:name="OVERHEID.Gemeente/DC.spatial">Haaren</meta:user-defined>
    <meta:user-defined meta:name="DC.title">Inspraak voorontwerpbestemmingsplan ‘Buitengebied, herziening 2020’</meta:user-defined>
    <meta:user-defined meta:name="DCTERMS.W3CDTF/DCTERMS.available">2019-10-31</meta:user-defined>
    <meta:user-defined meta:name="DCTERMS.W3CDTF/OVERHEIDop.jaargang">2019</meta:user-defined>
    <meta:user-defined meta:name="OVERHEIDop.publicationIssue">59430</meta:user-defined>
    <meta:user-defined meta:name="OVERHEIDop.StcrtID/DC.identifier">stcrt-2019-59430</meta:user-defined>
    <meta:user-defined meta:name="OVERHEIDop.versieInformatie"/>
  </office:meta>
</office:document-meta>
</file>