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rplaatsen/bouwen van een werktuigenloods en de nieuwbouw van een opslagschuur aan de Kloosterdijk 18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het verplaatsen/bouwen van een werktuigenloods en de nieuwbouw van een opslagschuur op de locatie Kloosterdijk 18 te Aalten. De intensieve veehouderij op deze locatie is beëindigd.</text:p>
            <text:p text:style-name="common-al">De werktuigenloods en opslagschuur zijn geprojecteerd binnen het agrarisch bouwvlak met de aanduiding 'intensieve veehouderij', zoals dat is opgenomen in het bestemmingsplan 'Landelijk Gebied 2015'. Dit bouwvlak is echter bij wijze van voorlopige voorziening geschorst door de Voorzieningenrechter van de afdeling Bestuursrechtspraak van de Raad van State.</text:p>
            <text:p text:style-name="common-al">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donderdag 7 februari 2019 ligt het ontwerpbesluit met bijlagen gedurende zes weken ter inzage. Het plan is te bekijken via <text:a xlink:href="file://fasgnd.dc.local/atn-data1/BestOr/TRE/Slam/Word/PROJECTEN/In%20procedure/omgevingsvergunning/Kloosterdijk%2018/externalhyperlink#externalhyperlink" xlink:type="simple">www.ruimtelijkeplannen.nl</text:a> (plan-ID: NL.IMRO.0197.OV00018-ON01) of via onze website <text:a xlink:href="file://fasgnd.dc.local/atn-data1/BestOr/TRE/Slam/Word/PROJECTEN/In%20procedure/omgevingsvergunning/Kloosterdijk%2018/externalhyperlink#externalhyperlink" xlink:type="simple">www.aalten.nl</text:a> onder Inwoners/bekendmakingen/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Kloosterdijk 18´. </text:p>
            <text:p text:style-name="common-al">
            <text:span text:style-name="nadrukvet">Informatie</text:span>
          </text:p>
            <text:p text:style-name="common-al">Wilt u ondersteuning bij het inzien van de omgevingsvergunning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erplaatsen/bouwen van een werktuigenloods en de nieuwbouw van een opslagschuur aan de Kloosterdijk 18 te Aalten</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5937</meta:user-defined>
    <meta:user-defined meta:name="OVERHEIDop.StcrtID/DC.identifier">stcrt-2019-5937</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8-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LL 18</meta:user-defined>
    <meta:user-defined meta:name="OVERHEIDop.woonplaats">Aalten</meta:user-defined>
    <meta:user-defined meta:name="OVERHEIDop.straatnaam">Kloost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32 441907</meta:user-defined>
    <meta:user-defined meta:name="OVERHEIDop.versieInformatie"/>
  </office:meta>
</office:document-meta>
</file>