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Reiger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473110</text:p>
            <text:p text:style-name="common-al"/>
            <text:p text:style-name="common-al">Burgemeester en wethouders van Sittard-Geleen:</text:p>
            <text:p text:style-name="common-al">
            <text:span text:style-name="nadrukvet">1. Besluiten:</text:span>
          </text:p>
            <text:p text:style-name="common-al">Een individuele gehandicaptenparkeerplaats in te richten in de Reigerstraat in Sittard. Deze verkeersmaatregel zal uitgevoerd worden door het plaatsen van het bord gehandicaptenparkeerplaats (bord E06) met daaronder het kenteken op een onderbord (OB309).</text:p>
            <text:p text:style-name="common-al">Zoals aangegeven op de foto’s in de aparte bijlage.</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Reigerstraat is in beheer en onderhoud bij de gemeente Sittard-Geleen en ligt binnen de bebouwde kom, zoals bedoeld in de Wegenverkeerswet 1994.</text:p>
            <text:p text:style-name="common-al"/>
            <text:p text:style-name="common-al"/>
            <text:p text:style-name="common-al">
            <text:span text:style-name="nadrukvet">4. Advies</text:span>
          </text:p>
            <text:p text:style-name="common-al">De Ambtelijke Werkgroep Verkeer, waarin onder meer verkeerskundigen en de regiopolitie zitting hebben, heeft op 22-10-2019 positief geadviseerd over de voorgestelde verkeersmaatregel.</text:p>
            <text:p text:style-name="common-al"/>
            <text:p text:style-name="common-al">
            <text:span text:style-name="nadrukvet">5. Ondertekening</text:span>
          </text:p>
            <text:p text:style-name="common-al">Sittard-Geleen, 24-10-2019</text:p>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31</text:span><text:span text:style-name="nadrukvet">-</text:span><text:span text:style-name="nadrukvet">1</text:span><text:span text:style-name="nadrukvet">0</text:span><text:span text:style-name="nadrukvet">-201</text:span><text:span text:style-name="nadrukvet">9</text:span>  tot en met <text:span text:style-name="nadrukvet">woensdag </text:span><text:span text:style-name="nadrukvet">11</text:span><text:span text:style-name="nadrukvet">-</text:span><text:span text:style-name="nadrukvet">1</text:span><text:span text:style-name="nadrukvet">2</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6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6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6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gehandicaptenparkeerplaats - Reiger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73110</meta:user-defined>
    <meta:user-defined meta:name="DCTERMS.abstract">Voor het inrichten van een individuele gehandicaptenparkeerplaats plaatsen van het betreffende bord met het kenteken op een onderbord.</meta:user-defined>
    <meta:user-defined meta:name="OVERHEIDop.verkeersbordcode">E6</meta:user-defined>
    <dc:language>nl</dc:language>
    <meta:user-defined meta:name="OVERHEID.EPSG28992/DC.spatial">187827 335038</meta:user-defined>
    <meta:user-defined meta:name="DC.title">Definitief Verkeersbesluit Inrichten gehandicaptenparkeerplaats Reigerstraat Sittard</meta:user-defined>
    <meta:user-defined meta:name="OVERHEID.PostcodeHuisnummer/OVERHEIDop.postcodeHuisnummer">6135ES 16</meta:user-defined>
    <meta:user-defined meta:name="OVERHEIDop.straatnaam">Reigerstraat</meta:user-defined>
    <meta:user-defined meta:name="OVERHEIDop.woonplaats">Sittard</meta:user-defined>
    <meta:user-defined meta:name="DCTERMS.W3CDTF/DCTERMS.available">2019-10-30</meta:user-defined>
    <meta:user-defined meta:name="OVERHEIDop.StcrtID/DC.identifier">stcrt-2019-59368</meta:user-defined>
    <meta:user-defined meta:name="OVERHEIDop.externeBijlage">Foto's Reigerstraat|exb-2019-51280</meta:user-defined>
    <meta:user-defined meta:name="DCTERMS.W3CDTF/OVERHEIDop.jaargang">2019</meta:user-defined>
    <meta:user-defined meta:name="OVERHEIDop.publicationIssue">59368</meta:user-defined>
    <meta:user-defined meta:name="OVERHEIDop.versieInformatie"/>
  </office:meta>
</office:document-meta>
</file>