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int Jansklooster, Barsbeek 43</text:span>, wijzigen bestemming agrarisch naar bestemming wonen en herbouwen woonboerderij voorzien van twee wooneenheden </text:p>
            <text:p text:style-name="common-al"/>
            <text:p text:style-name="common-al">De stukken liggen van (wo) 30 oktober 2019 t/m (di) 10 december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38017C2A-A658-4DAF-B645-6A3A850F40CF/#_blank" xlink:type="simple">http://ruimtelijkeplannen.steenwijkerland.nl/38017C2A-A658-4DAF-B645-6A3A850F40CF/</text:a></text:p>
            <text:p text:style-name="common-al">De bestanden zijn beschikbaar op:  <text:a xlink:href="https://www.ruimtelijkeplannen.nl/viewer/viewer?planidn=NL.IMRO.1708.STJBarsbeek43OV-ON01#_blank" xlink:type="simple">https://www.ruimtelijkeplannen.nl/viewer/viewer?planidn=NL.IMRO.1708.STJBarsbeek43OV-ON01</text:a></text:p>
            <text:p text:style-name="common-al"/>
            <text:p text:style-name="common-al">Reageren?</text:p>
            <text:p text:style-name="common-al">T/m 10 december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5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5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5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7126 518847</meta:user-defined>
    <meta:user-defined meta:name="OVERHEID.EPSG28992/DC.spatial">197126 518847</meta:user-defined>
    <meta:user-defined meta:name="DC.title">Ontwerpbesluit omgevingsvergunning (uitgebreide procedure)</meta:user-defined>
    <meta:user-defined meta:name="OVERHEID.PostcodeHuisnummer/OVERHEIDop.postcodeHuisnummer">8326BM 43</meta:user-defined>
    <meta:user-defined meta:name="OVERHEID.PostcodeHuisnummer/OVERHEIDop.postcodeHuisnummer">8326BM 43</meta:user-defined>
    <meta:user-defined meta:name="OVERHEIDop.straatnaam">Barsbeek</meta:user-defined>
    <meta:user-defined meta:name="OVERHEIDop.straatnaam">Barsbeek</meta:user-defined>
    <meta:user-defined meta:name="OVERHEIDop.woonplaats">Sint Jansklooster</meta:user-defined>
    <meta:user-defined meta:name="OVERHEIDop.woonplaats">Sint Janskloos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59359</meta:user-defined>
    <meta:user-defined meta:name="OVERHEIDop.StcrtID/DC.identifier">stcrt-2019-59359</meta:user-defined>
    <meta:user-defined meta:name="OVERHEIDop.versieInformatie"/>
  </office:meta>
</office:document-meta>
</file>