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Instellen 4 gehandicaptenparkeerplaatsen en het verwijderen van 1 gehandicaptenparkeerplaats op sportpark Molenhoek te Heythuy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Verkeersbesluit nr. 2019/010</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E.T.M. Janssen, teamleider Projectbureau Ruimte. </text:p>
            <text:p text:style-name="common-al"/>
            <text:p text:style-name="tussenkopcur">Vereiste van het besluit</text:p>
            <text:p text:style-name="common-al"/>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van het BABW, in het betrokken verkeersbesluit tot uitdrukking gebracht;</text:p>
            <text:p text:style-name="common-al">artikel 24 BABW, op grond waarvan verkeersbesluiten worden genomen na overleg met de korpschef van politie of diens gemandateerde.</text:p>
            <text:p text:style-name="common-al"/>
            <text:p text:style-name="tussenkopcur">Overwegingen ten aanzien van het besluit</text:p>
            <text:p text:style-name="common-al">Overwegende dat</text:p>
            <text:p text:style-name="common-al">de parkeerplaats is gelegen op sportpark Molenhoek binnen de bebouwde kom van de kern Heythuysen.</text:p>
            <text:p text:style-name="common-al">de parkeerplaats een openbare parkeerplaats is.</text:p>
            <text:p text:style-name="common-al">er in de huidige situatie één gehandicaptenparkeerplaats aanwezig is op het midden van de parkeerplaats.</text:p>
            <text:p text:style-name="common-al">de afstand van de gehandicaptenparkeerplaats tot de ingang van het verenigingsgebouw van de voetbalclub groter is, dan als deze naast de ingang is gelegen.</text:p>
            <text:p text:style-name="common-al">er nog voldoende parkeervakken overblijven.</text:p>
            <text:p text:style-name="common-al">de 4 nieuwe gehandicaptenparkeerplaatsen reeds uitgevoerd zijn en de bebording van de aanwezige gehandicaptenparkeerplaats is verwijderd.</text:p>
            <text:p text:style-name="common-al">de onder ‘besluiten’ genoemde (delen van) wegen in eigendom, beheer en onderhoud zijn bij de gemeente Leudal.</text:p>
            <text:p text:style-name="common-al">dat de parkeerplaats een weg is als bedoeld in artikel 18 lid 1 onder d van de Wegenverkeerswet 1994.</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vereenkomstig artikel 24 BABW overleg is gepleegd met de korpschef van politie of diens gemandateerde.</text:p>
            <text:p text:style-name="common-al"/>
            <text:p text:style-name="common-al">is het daarom gewenst om:</text:p>
            <text:p text:style-name="common-al">op de parkeerplaats van sportpark Molenhoek in Heythuysen een viertal gehandicaptenparkeerplaatsen in te stellen. Deze vier parkeervakken te voorzien van het verkeersbord E06, van bijlage 1 van het Reglement verkeersregels en verkeerstekens 1990.</text:p>
            <text:p text:style-name="common-al">deze parkeervakken zijn gelegen op zo kort mogelijke afstand van de ingang van het verenigingsgebouw van de voetbalclub en in de nabijheid van de atletiekbaan.</text:p>
            <text:p text:style-name="common-al">de huidige gehandicaptenparkeerplaats op te heffen.</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p text:style-name="common-al">1. Door plaatsing van het bord E6 van Bijlage 1 van het Reglement verkeersregels en verkeerstekens 1990 vier parkeervakken op de parkeerplaats van sportpark Molenhoek in Heythuysen aan te wijzen als gehandicaptenparkeerplaats. Het betreft de eerste twee parkeervakken aan de linkerzijde, bezien vanaf de Arevenlaan, op zo kort mogelijke afstand van het verenigingsgebouw van de voetbalclub. En tevens de eerste twee parkeervakken aan de rechter zijde, bezien van de Arevenlaan, op zo kort mogelijke afstand van de atletiekbaan.</text:p>
            <text:p text:style-name="common-al">2. De huidige gehandicaptenparkeerplaats op de parkeerplaats van sportpark Molenhoek in Heythuysen op te heffen, door verwijdering van het bord E6 van Bijlage 1 van het Reglement verkeersregels en verkeerstekens 1990.</text:p>
            <text:p text:style-name="common-al">3. Deze maatregelen uit te voeren zoals aangegeven op de bij dit besluit behorende tekening. </text:p>
            <text:p text:style-name="common-al">4. De bekendmaking van dit verkeersbesluit te laten geschieden door plaatsing van het besluit in de Staatscourant.</text:p>
            <text:p text:style-name="common-al"/>
            <text:p text:style-name="common-al">Heythuysen, 28 oktober 2019</text:p>
            <text:p text:style-name="last-al"/>
            <text:p text:style-name="tekst_bottom"/>
          </text:section>
        </text:section>
        <text:section text:name="regeling-sluiting_id1-3-2-3" text:style-name="regeling-sluiting">
          <text:section text:name="ondertekening_id1-3-2-3-1">
            <text:p><text:span text:style-name="functie">Burgemeester en wethouders van Leudal</text:span></text:p>
            <text:p><text:span text:style-name="functie">Namens dezen,</text:span></text:p>
            <text:p><text:span text:style-name="functie"/></text:p>
          </text:section>
          <text:section text:name="ondertekening_id1-3-2-3-2">
            <text:p><text:span text:style-name="functie"/></text:p>
            <text:p><text:span text:style-name="functie"/></text:p>
            <text:p><text:span text:style-name="functie">E.T.M. Janssen</text:span></text:p>
            <text:p><text:span text:style-name="functie">Teamleider Projectbureau Ruimte</text:span></text:p>
          </text:section>
        </text:section>
        <text:section text:name="bezwaarschrift_id1-3-2-4" text:style-name="bezwaarschrift">
          <text:p text:style-name="bezwaarschrift_top"/>
          <text:p text:style-name="bezwaarschrift_al"/>
          <text:p text:style-name="bezwaarschrift_al">Bijlage</text:p>
          <text:p text:style-name="bezwaarschrift_al">Tekening “Instellen 4 gehandicaptenparkeerplaatsen en 1 gehandicaptenparkeerplaats verwijderen op sportpark Molenhoek in Heythuysen” met tekeningnummer 2019-010.</text:p>
          <text:p text:style-name="bezwaarschrift_al"/>
          <text:p text:style-name="bezwaarschrift_al"/>
          <text:p text:style-name="bezwaarschrift_al">Bezwaar</text: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4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4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4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Instellen 4 gehandicapptenparkeerplaatsen en het verwijderen van 1 gehandicaptenparkeeerplaatst op sportpark Molenhoek te Heythuysen - Heythuy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9/010</meta:user-defined>
    <meta:user-defined meta:name="DCTERMS.abstract">Instellen 4 gehandicaptenparkeerplaatsen en het verwijderen van 1 gehandicaptenparkeerplaats op sportpark Molenhoek te Heythuysen</meta:user-defined>
    <meta:user-defined meta:name="OVERHEIDop.verkeersbordcode">E6</meta:user-defined>
    <dc:language>nl</dc:language>
    <meta:user-defined meta:name="OVERHEID.EPSG28992/DC.spatial">191218 362918</meta:user-defined>
    <meta:user-defined meta:name="DC.title">Gemeente Leudal – Instellen 4 gehandicaptenparkeerplaatsen en het verwijderen van 1 gehandicaptenparkeerplaats op sportpark Molenhoek te Heythuysen</meta:user-defined>
    <meta:user-defined meta:name="OVERHEID.PostcodeHuisnummer/OVERHEIDop.postcodeHuisnummer">6093GM 5</meta:user-defined>
    <meta:user-defined meta:name="OVERHEIDop.straatnaam">Arevenlaan</meta:user-defined>
    <meta:user-defined meta:name="OVERHEIDop.woonplaats">Heythuysen</meta:user-defined>
    <meta:user-defined meta:name="DCTERMS.W3CDTF/DCTERMS.available">2019-10-28</meta:user-defined>
    <meta:user-defined meta:name="OVERHEIDop.StcrtID/DC.identifier">stcrt-2019-59348</meta:user-defined>
    <meta:user-defined meta:name="OVERHEIDop.externeBijlage">Tekening VB.2019/010 GPP's sportpark Molenhoek|exb-2019-51260</meta:user-defined>
    <meta:user-defined meta:name="DCTERMS.W3CDTF/OVERHEIDop.jaargang">2019</meta:user-defined>
    <meta:user-defined meta:name="OVERHEIDop.publicationIssue">59348</meta:user-defined>
    <meta:user-defined meta:name="OVERHEIDop.versieInformatie"/>
  </office:meta>
</office:document-meta>
</file>