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4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1 oktober 2019, onder V-nummer 2879898195, is de vreemdeling Maia Khulordava, geboren op 29 maart 1983,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 d. 21 oktober 2019, onder nummer 2890865278, is de vreemdeling Mehdi Alghalkaoui, geboren op 19 januari 1979, nationaliteit: Tunes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oktober 2019, onder nummer 2890805237, is de vreemdeling Chakira Amkran, geboren op 5 juni 2000,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1 oktober 2019, onder nummer 2890806902, is de vreemdeling Ismail Ouadha, geboren op 28 april 1997,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2 oktober 2019, onder nummer 2834789284, is de vreemdeling Ayoub Malki, geboren op 2 juni 1992,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oktober 2019, onder nummer 2007501829, is de vreemdeling Naby Laye Moussa Keita, geboren op 10 januari 1984, nationaliteit: Gui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2 oktober 2019, onder nummer 2872720790, is de vreemdeling Omari Yassin, geboren op 01 juli 1998,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oktober 2019, onder nummer 2878414514, is de vreemdeling Mahraz Mohamed, geboren op 01 jul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oktober 2019, onder nummer 2732568902, is de vreemdeling Fofana, geboren op 1 januari 1980, van Ivori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oktober 2019, onder procesnummer 2429271 met V-nummer: 2879349643, is de vreemdeling Santos Pereira, Jessica Karina, geboren op 8 december 1997,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oktober 2019, onder procesnummer 2428617 met V-nummer: 2803894768, is de vreemdeling Tavares Teixeira, Deiselene, geboren op 04 augustus 1980,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23 oktober 2019, onder procesnummer 2429420 met V-nummer: 2890916036, is de vreemdeling Rodriquez, Ray Patrick, geboren op 11 april 1974, nationaliteit: Amerik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2 oktober 2019, onder nummer 2891059172, is de vreemdeling Ivo Mizhorov, geboren op 31 juli 1969, nationaliteit: Noord-Macedonië, burger van Republiek,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april 2019, onder nummer 1510049406, is de vreemdeling, Saqib Jahangir, geboren op 5 september 1974, nationaliteit: Pakist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oktober 2019, onder nummer 2701580505, is de vreemdelinge Gulten Sahin, geboren op 1 mei 1970,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2 oktober 2019, onder nummer 2701823703, is de vreemdelinge Rumeysa Sahin, geboren op 1 januari 1999,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oktober 2019, onder nummer 2874674629, is de vreemdeling Harjeet Kaur, geboren op 10 april 1978,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91062781, is de vreemdeling ahmed lakel, geboren op 8 augustus 1987,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oktober 2019, onder nummer 2837058598, is de vreemdeling Alieu Jallow, geboren op 13 augustus 1996, nationaliteit: Gamb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oktober 2019, onder nummer 2819298203, is de vreemdeling Aidou Mouissate, geboren op 1 augustus 1987,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23 oktober 2019, onder nummer 2890605293, is de vreemdeling Mohamed Riani, geboren op 1 juli 1998,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oktober 2019, onder nummer 2891059325, is de vreemdeling Adam Azegza, geboren op 4 oktober 200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21080698, is de vreemdeling Waruzhan Kotanow, geboren op 7 februari 1962,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21080570, is de vreemdeling Warduhi Tamazyan, geboren op 17 juli 1971,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21080705, is de vreemdeling Edik Kotanow, geboren op 13 juni 1994,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90603943, is de vreemdeling houarii Fodil, geboren op 1 september 2001,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67509729, is de vreemdeling Tron Tuan Pham, geboren op 1 maart 1992, nationaliteit: Vietnam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2 oktober 2019, onder nummer 2814864182, is de vreemdeling Kadir Köse, geboren op 1 februari 1987,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75902821, is de vreemdeling Bachir Denidni, geboren op 1 augustus 2019,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35075734, is de vreemdeling Fahad Kalisa, geboren op 23 maart 1982, nationaliteit: Ugand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90971530, is de vreemdeling Yassim Ahlam, geboren op 6 januari 2001,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oktober 2019, onder nummer 9150010134, is de vreemdeling Idriz Muçolli, geboren op 12 december 1981, nationaliteit: Onbekende, met toepassing van artikel 66a, eerste lid, aanhef en onder a, van de Vreemdelingenwet, juncto artikel 66a, zevend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24 oktober 2019, onder nummer 2820305760, is de vreemdeling Regbe Luül Mulugeta alias Mihret Hadis Gidey, geboren op 13 december 1987, alias 20 januari 1986, van (gestelde) Eritr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2006085144, is de vreemdeling Ali Aziz Hamad, geboren op 10 mei 1975,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oktober 2019, onder nummer 2876251634, is de vreemdeling Sam Ramoud, geboren op 19 augustus 2001,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45</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45</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0-28</meta:user-defined>
  </office:meta>
</office:document-meta>
</file>