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gstraat 15 Langenb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t. Hubert maken overeenkomstig artikel 3.8 van de Wet ruimtelijke ordening bekend dat de gemeenteraad het bestemmingsplan ‘Rogstraat 15 Langenboom’ heeft vastgesteld op 26 september 2019. Het bestemmingsplan is gewijzigd vastgesteld ten opzichte van het ontwerpbestemmingsplan. Er is geen exploitatieplan vastgesteld.</text:p>
            <text:p text:style-name="common-al"/>
            <text:p text:style-name="common-al">Het plangebied ligt op de percelen, kadastraal bekend als gemeente Mill, sectie P, nummers 67, 68, 805, 807, 1042, 1041, en 771, plaatselijk bekend als de Rogstraat 15 (5453 RE) te Langenboom. Het bestemmingsplan voorziet in een planologisch-juridische regeling voor het plangebied, waarbij het deel van de bestemming ‘Recreatie-Dagrecreatie’ ter hoogte van de percelensectie P, nummers 1042, 1041, en 771, wordt omgezet naar ‘Wonen’. Het overige deel van de recreatiebestemming blijft in tact. Dit betekent dat de bestaande 2e dienstwoning in gebruik kan worden genomen als burgerwoning zodra het bestemmingsplan in werking is getreden.</text:p>
            <text:p text:style-name="common-al"/>
            <text:p text:style-name="common-al">Naar aanleiding van de ambtelijke wijzigingen is het plan op diverse punten gewijzigd. Voor een volledig overzicht wordt verwezen naar het besluit tot vaststelling</text:p>
            <text:list text:style-name="id1-3-2-1-1-7">
              <text:list-item text:style-override="id1-3-2-1-1-7-1">
                <text:number>•</text:number>
                <text:p text:style-name="al">De gewijzigde vaststelling ziet o.a. op wijziging van enerzijds de Verbeelding (een aanduiding die aangeeft dat sprake is van afgesplitste bedrijfswoning) en anderzijds de Regels (een regel in de bestemmingsomschrijving bij wonen met verwijzing naar aanduiding en strijdig gebruik bepaling onder de bestemming wonen met verwijzing naar de aanduiding);</text:p>
              </text:list-item>
              <text:list-item text:style-override="id1-3-2-1-1-7-2">
                <text:number>•</text:number>
                <text:p text:style-name="al">Aan huis gebonden beroepen en bedrijven, passend binnen de woonbestemming, zijn wel mogelijk. In de Toelichting staat abusievelijk gemeld dat dit niet mogelijk is. Dit is in gewijzigde vaststelling gecorrigeerd;</text:p>
              </text:list-item>
              <text:list-item text:style-override="id1-3-2-1-1-7-3">
                <text:number>•</text:number>
                <text:p text:style-name="al">Het landschappelijk inrichtingsplan is toegevoegd.</text:p>
              </text:list-item>
            </text:list>
            <text:p text:style-name="common-al"/>
            <text:p text:style-name="common-al">Het bestemmingsplan, vaststellingsbesluit en de bijbehorende stukken liggen zes weken ter inzage van woensdag 30 oktober 2019 tot en met dinsdag 10 december 2019. Een uitgeprint exemplaar kan worden ingezien bij de publieksbalie in het gemeentehuis tijdens openingstijden. Tegen betaling zijn afschriften verkrijgbaar. U kunt de stukken ook inzien op www.ruimtelijkeplannen.nl, onder ID-nummer NL.IMRO.0815.BPBuRogstraat15-VA01.</text:p>
            <text:p text:style-name="common-al"/>
            <text:p text:style-name="common-al">Tot en met 10 december 2019 kan tegen het besluit beroep worden ingesteld bij de Afdeling bestuursrechtspraak van de Raad van State, Postbus 20019, 2500 EA te ’s Gravenhage, door: </text:p>
            <text:list text:style-name="id1-3-2-1-1-12">
              <text:list-item text:style-override="id1-3-2-1-1-12-1">
                <text:number>•</text:number>
                <text:p text:style-name="al">diegenen die tijdig een zienswijze ten aanzien van het ontwerpbestemmingsplan bij de gemeenteraad naar voren hebben gebracht;</text:p>
              </text:list-item>
              <text:list-item text:style-override="id1-3-2-1-1-12-2">
                <text:number>•</text:number>
                <text:p text:style-name="al">belanghebbenden die kunnen aantonen dat zij redelijkerwijs niet in staat zijn geweest een zienswijze bij de gemeenteraad naar voren te brengen;</text:p>
              </text:list-item>
              <text:list-item text:style-override="id1-3-2-1-1-12-3">
                <text:number>•</text:number>
                <text:p text:style-name="al">een ieder tegen de wijzigingen die door de gemeenteraad zijn aangebracht ten opzichte van het ontwerpbestemm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Mill, 29 oktober 2019</text:p>
            <text:p text:style-name="common-al">Burgemeester en wethouders van Mill en Sint Hub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3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3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3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BuRogstraat15-VA01</meta:user-defined>
    <meta:user-defined meta:name="OVERHEIDop.Ruimtelijkeplannen/DC.type">Bestemmingsplan</meta:user-defined>
    <dc:language>nl</dc:language>
    <meta:user-defined meta:name="OVERHEID.Gemeente/DC.spatial">Mill en Sint Hubert</meta:user-defined>
    <meta:user-defined meta:name="OVERHEID.EPSG28992/DC.spatial">179226 410400</meta:user-defined>
    <meta:user-defined meta:name="DC.title">VASTGESTELD BESTEMMINGSPLAN ‘Rogstraat 15 Langenboom’</meta:user-defined>
    <meta:user-defined meta:name="OVERHEID.PostcodeHuisnummer/OVERHEIDop.postcodeHuisnummer">5453</meta:user-defined>
    <meta:user-defined meta:name="OVERHEIDop.straatnaam">Rogstraat</meta:user-defined>
    <meta:user-defined meta:name="OVERHEIDop.woonplaats">Langenboom</meta:user-defined>
    <meta:user-defined meta:name="DCTERMS.W3CDTF/DCTERMS.available">2019-10-29</meta:user-defined>
    <meta:user-defined meta:name="DCTERMS.W3CDTF/OVERHEIDop.jaargang">2019</meta:user-defined>
    <meta:user-defined meta:name="OVERHEIDop.publicationIssue">59335</meta:user-defined>
    <meta:user-defined meta:name="OVERHEIDop.StcrtID/DC.identifier">stcrt-2019-59335</meta:user-defined>
    <meta:user-defined meta:name="OVERHEIDop.versieInformatie"/>
  </office:meta>
</office:document-meta>
</file>