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erleende omgevingsvergunning / projectafwijkingsbesluit ‘Grand Hotel Boschstraat 76 / Batterijstraat 13-15-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op 31 oktober 2019 verleende omgevingsvergunning inclusief projectafwijkingsbesluit (PAB) betreffende Grand Hotel Boschstraat 76 / Batterijstraat 13-15-17 gedurende een termijn van zes weken ter inzage wordt gelegd. De omgevingsvergunning is bekend onder zaaknummer 18-1639wb. De omgevingsvergunning is ten opzichte van het ontwerp gewijzigd verleend. Er is geen exploitatieplan vastgesteld. </text:p>
            <text:p text:style-name="common-al">
            <text:span text:style-name="nadrukondlijn">Essentie van de wijzigingen:</text:span>
          </text:p>
            <text:p text:style-name="common-al">- aanpassing ruimtelijke onderbouwing: paragraaf 2.1.2, paragraaf 4.4 en toevoegen bijlage 10 rapport Stikstofdepositie;</text:p>
            <text:p text:style-name="common-al">- aanvulling als bijlage Ontwerpplan met bezonningsstudie;</text:p>
            <text:p text:style-name="common-al">- aanpassing van alle bouwkundige tekeningen met betrekking tot het vervallen van het buitenterras;</text:p>
            <text:p text:style-name="common-al"/>
            <text:p text:style-name="common-al">
            <text:span text:style-name="nadrukvet">Inzien</text:span>
          </text:p>
            <text:p text:style-name="common-al">Van 1 november 2019 tot en met 12 december 2019 kunt u de omgevingsvergunning inclusief projectafwijkingsbesluit met de bijbehorende stukken inzien aan het GemeenteLoket, Mosae Forum 10, Maastricht. Het GemeenteLoket werkt op afspraak. Maak digitaal een afspraak via <text:a xlink:href="http://www.gemeentemaastricht.nl/bouwen-en-verbouwen" xlink:type="simple">www.gemeentemaastricht.nl/bouwen-en-verbouwen</text:a> of telefonisch via 14043. </text:p>
            <text:p text:style-name="common-al">De verleende omgevingsvergunning is uitsluitend digitaal opvraagbaar en is samen met het projectafwijkingsbesluit digitaal beschikbaar gesteld op de landelijke website:</text:p>
            <text:p text:style-name="common-al">
            <text:a xlink:href="file:///C:/Users/RHFSmeets/AppData/Local/Microsoft/Windows/Temporary%20Internet%20Files/Content.Outlook/TRWRQU1D/www.ruimtelijkeplannen.nl/?planidn=NL.IMRO.0935.ovGrandhotel-vg01" xlink:type="simple">www.ruimtelijkeplannen.nl/?planidn=NL.IMRO.0935.ovGrandhotel-vg01</text:a>.</text:p>
            <text:p text:style-name="common-al"/>
            <text:p text:style-name="common-al">
            <text:span text:style-name="nadrukvet">Beroep</text:span>
          </text:p>
            <text:p text:style-name="common-al">Binnen de periode van ter inzagelegging is beroep mogelijk voor belanghebbenden die een zienswijze hebben ingediend tegen de ontwerp-omgevingsvergunning/projectafwijkingsbesluit, voor degene aan wie redelijkerwijs niet kan worden verweten dat zij dat niet hebben gedaan en voor een ieder voor zover het beroep betrekking heeft op wijzigingen die ten opzichte van het ontwerp zijn aangebracht.</text:p>
            <text:p text:style-name="common-al">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 Het verzoek om een voorlopige voorziening moet worden gericht aan de voorzieningenrechter van de Rechtbank Limburg, sector bestuursrecht, Postbus 950,6040 AZ Roermond.</text:p>
            <text:p text:style-name="common-al"/>
            <text:p text:style-name="common-al">
            <text:span text:style-name="nadrukvet">Indienen</text:span>
          </text:p>
            <text:p text:style-name="common-al">Beroep kan worden ingediend bij de Rechtbank Limburg, sector bestuursrecht onder vermelding van uw naam, adres, dagtekening en een omschrijving van het besluit waartegen het beroep is gericht en de gronden van het beroep. U kunt het beroep indienen op de volgende manier:</text:p>
            <text:list text:style-name="id1-3-2-1-1-18">
              <text:list-item text:style-override="id1-3-2-1-1-18-1">
                <text:number>1.</text:number>
                <text:p text:style-name="al">via de post: Postbus 950,6040 AZ Roermond. </text:p>
              </text:list-item>
              <text:list-item text:style-override="id1-3-2-1-1-18-2">
                <text:number>2.</text:number>
                <text:p text:style-name="al">via het digitaal loket Rechtspraak: <text:a xlink:href="https://loket.rechtspraak.nl/Burgers/Digitaal%20procederen" xlink:type="simple">https://loket.rechtspraak.nl/Burgers/Digitaal%20procederen</text:a> Om uw beroepschrift digitaal te kunnen verzenden dient u te beschikken over een elektronische handtekening (Digid).Voor een dergelijk beroepschrift is griffierecht verschuldigd.</text:p>
                <text:p text:style-name="al"/>
                <text:p text:style-name="al"> </text:p>
              </text:list-item>
            </text:list>
            <text:p text:style-name="common-al">Maastricht, 31 oktober 2019</text:p>
            <text:p text:style-name="common-al">Burgemeester en wethouders van Maastricht,</text:p>
            <text:p text:style-name="common-al">De secretaris, R.E.C. Kleijnen </text:p>
            <text:p text:style-name="last-al">De burgemeester, J.M. Penn-te Strak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3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3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3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aastri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35.ovGrandhotel-vg01</meta:user-defined>
    <meta:user-defined meta:name="DCTERMS.abstract">Burgemeester en wethouders van Maastricht maken bekend dat de op 31 oktober 2019 verleende omgevingsvergunning inclusief projectafwijkingsbesluit (PAB) betreffende Grand Hotel Boschstraat 76 / Batterijstraat 13-15-17 gedurende een termijn van zes weken ter inzage wordt gelegd.</meta:user-defined>
    <meta:user-defined meta:name="OVERHEIDop.Ruimtelijkeplannen/DC.type">Omgevingsvergunning met planafwijking</meta:user-defined>
    <dc:language>nl</dc:language>
    <meta:user-defined meta:name="OVERHEID.Gemeente/DC.spatial">Maastricht</meta:user-defined>
    <meta:user-defined meta:name="OVERHEID.EPSG28992/DC.spatial">176307 318203</meta:user-defined>
    <meta:user-defined meta:name="DC.title">Tervisielegging verleende omgevingsvergunning / projectafwijkingsbesluit ‘Grand Hotel Boschstraat 76 / Batterijstraat 13-15-17’</meta:user-defined>
    <meta:user-defined meta:name="OVERHEID.PostcodeHuisnummer/OVERHEIDop.postcodeHuisnummer">6211AX 76</meta:user-defined>
    <meta:user-defined meta:name="OVERHEIDop.straatnaam">Boschstraat</meta:user-defined>
    <meta:user-defined meta:name="OVERHEIDop.woonplaats">Maastricht</meta:user-defined>
    <meta:user-defined meta:name="DCTERMS.W3CDTF/DCTERMS.available">2019-10-31</meta:user-defined>
    <meta:user-defined meta:name="DCTERMS.W3CDTF/OVERHEIDop.jaargang">2019</meta:user-defined>
    <meta:user-defined meta:name="OVERHEIDop.publicationIssue">59333</meta:user-defined>
    <meta:user-defined meta:name="OVERHEIDop.StcrtID/DC.identifier">stcrt-2019-59333</meta:user-defined>
    <meta:user-defined meta:name="OVERHEIDop.versieInformatie"/>
  </office:meta>
</office:document-meta>
</file>