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96*"/>
    </style:style>
    <style:style style:family="table-column" style:parent-style-name="colspec" style:name="id1-3-2-4-7-1-1">
      <style:table-column-properties style:rel-column-width="4*"/>
    </style:style>
    <style:style style:family="table-column" style:parent-style-name="colspec" style:name="id1-3-2-4-7-1-2">
      <style:table-column-properties style:rel-column-width="48*"/>
    </style:style>
    <style:style style:family="table-column" style:parent-style-name="colspec" style:name="id1-3-2-4-7-1-3">
      <style:table-column-properties style:rel-column-width="48*"/>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40*"/>
    </style:style>
    <style:style style:family="table-column" style:parent-style-name="colspec" style:name="id1-3-2-4-10-1-3">
      <style:table-column-properties style:rel-column-width="56*"/>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30*"/>
    </style:style>
    <style:style style:family="table-column" style:parent-style-name="colspec" style:name="id1-3-2-4-13-1-3">
      <style:table-column-properties style:rel-column-width="21*"/>
    </style:style>
    <style:style style:family="table-column" style:parent-style-name="colspec" style:name="id1-3-2-4-13-1-4">
      <style:table-column-properties style:rel-column-width="15*"/>
    </style:style>
    <style:style style:family="table-column" style:parent-style-name="colspec" style:name="id1-3-2-4-13-1-5">
      <style:table-column-properties style:rel-column-width="30*"/>
    </style:style>
    <style:style style:family="table-column" style:parent-style-name="colspec" style:name="id1-3-2-5-15-1-1">
      <style:table-column-properties style:rel-column-width="13*"/>
    </style:style>
    <style:style style:family="table-column" style:parent-style-name="colspec" style:name="id1-3-2-5-15-1-2">
      <style:table-column-properties style:rel-column-width="37*"/>
    </style:style>
    <style:style style:family="table-column" style:parent-style-name="colspec" style:name="id1-3-2-5-15-1-3">
      <style:table-column-properties style:rel-column-width="14*"/>
    </style:style>
    <style:style style:family="table-column" style:parent-style-name="colspec" style:name="id1-3-2-5-15-1-4">
      <style:table-column-properties style:rel-column-width="15*"/>
    </style:style>
    <style:style style:family="table-column" style:parent-style-name="colspec" style:name="id1-3-2-5-15-1-5">
      <style:table-column-properties style:rel-column-width="15*"/>
    </style:style>
    <style:style style:family="table-column" style:parent-style-name="colspec" style:name="id1-3-2-5-18-1-1">
      <style:table-column-properties style:rel-column-width="19*"/>
    </style:style>
    <style:style style:family="table-column" style:parent-style-name="colspec" style:name="id1-3-2-5-18-1-2">
      <style:table-column-properties style:rel-column-width="33*"/>
    </style:style>
    <style:style style:family="table-column" style:parent-style-name="colspec" style:name="id1-3-2-5-18-1-3">
      <style:table-column-properties style:rel-column-width="43*"/>
    </style: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0-1-1">
      <style:table-column-properties style:rel-column-width="100*"/>
    </style:style>
    <style:style style:family="table-column" style:parent-style-name="colspec" style:name="id1-3-2-5-42-1-1">
      <style:table-column-properties style:rel-column-width="100*"/>
    </style:style>
    <style:style style:family="table-column" style:parent-style-name="colspec" style:name="id1-3-2-5-44-1-1">
      <style:table-column-properties style:rel-column-width="100*"/>
    </style:style>
    <style:style style:family="table-column" style:parent-style-name="colspec" style:name="id1-3-2-5-53-1-1">
      <style:table-column-properties style:rel-column-width="100*"/>
    </style:style>
    <style:style style:family="table-column" style:parent-style-name="colspec" style:name="id1-3-2-5-55-1-1">
      <style:table-column-properties style:rel-column-width="10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egatie- en mandaatbesluit GGD Groning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algemeen bestuur, het dagelijks bestuur en de voorzitter van GGD Groningen, ieder voor zover het zijn bevoegdheden betreft, </text:p>
            <text:p text:style-name="al"/>
            <text:p text:style-name="al">gelet op:</text:p>
            <text:list text:style-name="id1-3-2-1-1-4">
              <text:list-item text:style-override="id1-3-2-1-1-4-1">
                <text:number>-</text:number>
                <text:p text:style-name="al">de gemeenschappelijke regeling Publieke Gezondheid &amp; Zorg (PG&amp;Z)</text:p>
              </text:list-item>
              <text:list-item text:style-override="id1-3-2-1-1-4-2">
                <text:number>-</text:number>
                <text:p text:style-name="al">hoofdstuk 10 van de Algemene wet bestuursrecht</text:p>
              </text:list-item>
              <text:list-item text:style-override="id1-3-2-1-1-4-3">
                <text:number>-</text:number>
                <text:p text:style-name="al">de Gemeentewet</text:p>
              </text:list-item>
              <text:list-item text:style-override="id1-3-2-1-1-4-4">
                <text:number>-</text:number>
                <text:p text:style-name="al">de Wet gemeenschappelijke regelingen;</text:p>
              </text:list-item>
            </text:list>
            <text:p text:style-name="al">overwegende dat:</text:p>
            <text:p text:style-name="al">het uit praktisch oogpunt en ter bevordering van een vlotte afhandeling van GGD-zaken aanbeveling verdient de afhandeling van bepaalde zaken te delegeren en (onder)mandateren aan de aangewezen functionarissen,</text:p>
          </text:section>
          <text:section text:name="afkondiging_id1-3-2-1-2" text:style-name="afkondiging">
            <text:p text:style-name="afkondiging_top"/>
            <text:p text:style-name="al">besluiten:</text:p>
            <text:p text:style-name="al"/>
            <text:p text:style-name="al">het Delegatie- en mandaatbesluit GGD Groningen 2019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LEGATIE</text:p>
            <text:section text:name="artikel_id1-3-2-2-1-2" text:style-name="artikel">
              <text:p text:style-name="artikel_kop_titel"><text:span text:style-name="artikel_kop_label">Artikel</text:span> <text:span text:style-name="artikel_kop_nr">1</text:span> Gedelegeerde bevoegdheden</text:p>
              <text:p text:style-name="al">Het algemeen bestuur delegeert aan het dagelijks bestuur de bevoegdheden, opgenomen in overzicht 1, met in achtneming van de in artikel 2 genoemde bepalingen.</text:p>
            </text:section>
            <text:section text:name="artikel_id1-3-2-2-1-3" text:style-name="artikel">
              <text:p text:style-name="artikel_kop_titel"><text:span text:style-name="artikel_kop_label">Artikel</text:span> <text:span text:style-name="artikel_kop_nr">2</text:span> Algemene bepalingen</text:p>
              <text:p text:style-name="al">De uitoefening van de in artikel 1 bedoelde bevoegdheden:</text:p>
              <text:list text:style-name="id1-3-2-2-1-3-3">
                <text:list-item text:style-override="id1-3-2-2-1-3-3-1">
                  <text:number>a.</text:number>
                  <text:p text:style-name="al">is gericht op de realisering van wettelijk vastgestelde taken en regels, alsmede de in de gemeenschappelijke regeling Publieke Gezondheid &amp; Zorg Groningen vastgelegde taken uitgezonderd de taken met betrekking tot de RIGG. De uitoefening van de bevoegdheden geschiedt met inachtneming van het ter zake geldende recht;</text:p>
                </text:list-item>
                <text:list-item text:style-override="id1-3-2-2-1-3-3-2">
                  <text:number>b.</text:number>
                  <text:p text:style-name="al">gebeurt binnen het kader van de vastgestelde begroting in aanmerking genomen het jaarlijks door het algemeen bestuur vastgestelde ‘kader accountantscontrole’;</text:p>
                </text:list-item>
                <text:list-item text:style-override="id1-3-2-2-1-3-3-3">
                  <text:number>c.</text:number>
                  <text:p text:style-name="al">vindt plaats overeenkomstig vastgesteld of bestaand beleid voor de GGD;</text:p>
                </text:list-item>
                <text:list-item text:style-override="id1-3-2-2-1-3-3-4">
                  <text:number>d.</text:number>
                  <text:p text:style-name="al">is gedurende het lopende begrotingsjaar met betrekking tot het aannemen van facultatieve taken of taken voor derden toegestaan, voor zover de betreffende gemeente of derde de overeengekomen middelen beschikbaar heeft gesteld of zal stellen. Een en ander met in aanmerkingneming van het jaarlijks door het algemeen bestuur vastgestelde ‘Kader accountantscontrole’. </text:p>
                </text:list-item>
              </text:list>
            </text:section>
            <text:section text:name="artikel_id1-3-2-2-1-4" text:style-name="artikel">
              <text:p text:style-name="artikel_kop_titel"><text:span text:style-name="artikel_kop_label">Artikel</text:span> <text:span text:style-name="artikel_kop_nr">3</text:span> Voorwaarde</text:p>
              <text:p text:style-name="al">Als het algemeen bestuur daarom verzoekt, rapporteert het dagelijks bestuur over de uitoefening van de gedelegeerde bevoegdheden.</text:p>
            </text:section>
            <text:p text:style-name="hoofdstuk_bottom"/>
          </text:section>
          <text:section text:name="hoofdstuk_id1-3-2-2-2" text:style-name="hoofdstuk">
            <text:p text:style-name="hoofdstuk_kop"><text:span text:style-name="label">HOOFDSTUK</text:span> <text:span text:style-name="nr">2</text:span> MANDAAT, VOLMACHT EN MACHTIGING</text:p>
            <text:section text:name="artikel_id1-3-2-2-2-2" text:style-name="artikel">
              <text:p text:style-name="artikel_kop_titel"><text:span text:style-name="artikel_kop_label">Artikel</text:span> <text:span text:style-name="artikel_kop_nr">4</text:span> Verlening mandaat, volmacht en machtiging; ondertekening</text:p>
              <text:list text:style-name="id1-3-2-2-2-2-2">
                <text:list-item text:style-override="id1-3-2-2-2-2-2">
                  <text:number>1.</text:number>
                  <text:p text:style-name="al">Het dagelijks bestuur verleent mandaat, machtiging respectievelijk volmacht aan de directeur publieke gezondheid voor de in overzicht 2 genoemde bevoegdheden, om namens hem besluiten te nemen ter uitoefening van deze bevoegdheden en de daarmee verbonden rechtshandelingen of de daarmee samenhangende feitelijke handelingen te verrichten.</text:p>
                </text:list-item>
                <text:list-item text:style-override="id1-3-2-2-2-2-3">
                  <text:number>2.</text:number>
                  <text:p text:style-name="al">De voorzitter verleent mandaat, machtiging respectievelijk volmacht aan de directeur publieke gezondheid voor de in overzicht 3 genoemde bevoegdheden om namens hem besluiten te nemen ter uitoefening van deze bevoegdheden, daarmee verbonden rechtshandelingen en daarmee samenhangende feitelijke handelingen te verrichten.</text:p>
                </text:list-item>
                <text:list-item text:style-override="id1-3-2-2-2-2-4">
                  <text:number>3.</text:number>
                  <text:p text:style-name="al">Tenzij anders bepaald, wordt bij een door het dagelijks bestuur, de voorzitter of directeur publieke gezondheid opgedragen bevoegdheid tevens de bevoegdheid tot ondertekening van de krachtens dat mandaat genomen besluit opgedragen.</text:p>
                </text:list-item>
                <text:list-item text:style-override="id1-3-2-2-2-2-5">
                  <text:number>4.</text:number>
                  <text:p text:style-name="al">Documenten houdende besluiten die krachtens mandaat worden afgehandeld worden ondertekend met ‘namens het dagelijks bestuur’ respectievelijk ‘namens de voorzitter’, gevolgd door de naam en de functie ‘directeur publieke gezondheid’.</text:p>
                </text:list-item>
              </text:list>
            </text:section>
            <text:section text:name="artikel_id1-3-2-2-2-3" text:style-name="artikel">
              <text:p text:style-name="artikel_kop_titel"><text:span text:style-name="artikel_kop_label">Artikel</text:span> <text:span text:style-name="artikel_kop_nr">5</text:span> Algemene bepalingen, beperkingen en voorwaarden</text:p>
              <text:list text:style-name="id1-3-2-2-2-3-2">
                <text:list-item text:style-override="id1-3-2-2-2-3-2">
                  <text:number>1.</text:number>
                  <text:p text:style-name="al">De uitoefening van het mandaat, de machtiging en de volmacht, bedoeld in artikel 4:</text:p>
                  <text:list text:style-name="id1-3-2-2-2-3-2-3">
                    <text:list-item text:style-override="id1-3-2-2-2-3-2-3-1">
                      <text:number>a.</text:number>
                      <text:p text:style-name="al">is gericht op de realisering van de vastgestelde taken en regels en geschiedt met inachtneming van het geldende recht;</text:p>
                    </text:list-item>
                    <text:list-item text:style-override="id1-3-2-2-2-3-2-3-2">
                      <text:number>b.</text:number>
                      <text:p text:style-name="al">gebeurt binnen het kader van de vastgestelde begroting in aanmerking genomen het jaarlijks door het algemeen bestuur vastgestelde ‘kader accountantscontrole’; </text:p>
                    </text:list-item>
                    <text:list-item text:style-override="id1-3-2-2-2-3-2-3-3">
                      <text:number>c.</text:number>
                      <text:p text:style-name="al">vindt plaats overeenkomstig vastgesteld of bestaand beleid voor de GGD;</text:p>
                    </text:list-item>
                    <text:list-item text:style-override="id1-3-2-2-2-3-2-3-4">
                      <text:number>d.</text:number>
                      <text:p text:style-name="al">is gedurende het lopende begrotingsjaar met betrekking tot het aannemen van facultatieve taken of taken voor derden toegestaan, voor zover de betreffende gemeente of derde de overeengekomen middelen beschikbaar heeft gesteld of zal stellen. Een en ander met in aanmerkingneming van het jaarlijks door het algemeen bestuur vastgestelde ‘Kader accountantscontrole’. </text:p>
                    </text:list-item>
                  </text:list>
                </text:list-item>
                <text:list-item text:style-override="id1-3-2-2-2-3-3">
                  <text:number>2.</text:number>
                  <text:p text:style-name="al">Een in mandaat te nemen besluit dient vooraf voorgelegd te worden aan of teruggelegd te worden bij de mandaatgever, indien een of meer van de volgende omstandigheden aan de orde is:</text:p>
                  <text:list text:style-name="id1-3-2-2-2-3-3-3">
                    <text:list-item text:style-override="id1-3-2-2-2-3-3-3-1">
                      <text:number>a.</text:number>
                      <text:p text:style-name="al">het voorgenomen besluit leidt tot afwijking van of aanvulling op het tot dan toe gevoerde beleid;</text:p>
                    </text:list-item>
                    <text:list-item text:style-override="id1-3-2-2-2-3-3-3-2">
                      <text:number>b.</text:number>
                      <text:p text:style-name="al">de mandaatgever dit kenbaar heeft gemaakt;</text:p>
                    </text:list-item>
                    <text:list-item text:style-override="id1-3-2-2-2-3-3-3-3">
                      <text:number>c.</text:number>
                      <text:p text:style-name="al">de gemandateerde persoonlijk bij het besluit betrokken is;</text:p>
                    </text:list-item>
                    <text:list-item text:style-override="id1-3-2-2-2-3-3-3-4">
                      <text:number>d.</text:number>
                      <text:p text:style-name="al">indien te verwachten valt dat het dagelijks bestuur of de voorzitter op zijn verantwoordelijkheid voor het te nemen besluit zal worden aangesproken.</text:p>
                    </text:list-item>
                  </text:list>
                </text:list-item>
                <text:list-item text:style-override="id1-3-2-2-2-3-4">
                  <text:number>3.</text:number>
                  <text:p text:style-name="al">Bij teruglegging legt de gemandateerde het concept-besluit zo spoedig mogelijk ter besluitvorming voor aan de mandaatgever.</text:p>
                </text:list-item>
                <text:list-item text:style-override="id1-3-2-2-2-3-5">
                  <text:number>4.</text:number>
                  <text:p text:style-name="al">Elke gemandateerde gebruikt het verleende mandaat slechts voor aangelegenheden die binnen zijn competentie of functie vallen. </text:p>
                </text:list-item>
              </text:list>
            </text:section>
            <text:section text:name="artikel_id1-3-2-2-2-4" text:style-name="artikel">
              <text:p text:style-name="artikel_kop_titel"><text:span text:style-name="artikel_kop_label">Artikel</text:span> <text:span text:style-name="artikel_kop_nr">6</text:span> Ondermandaat</text:p>
              <text:list text:style-name="id1-3-2-2-2-4-2">
                <text:list-item text:style-override="id1-3-2-2-2-4-2">
                  <text:number>1.</text:number>
                  <text:p text:style-name="al">Verlening van ondermandaat door de directeur publieke gezondheid is toegestaan voor zover dat in de overzichten 2, 3 en 4 staat aangegeven.</text:p>
                </text:list-item>
                <text:list-item text:style-override="id1-3-2-2-2-4-3">
                  <text:number>2.</text:number>
                  <text:p text:style-name="al">De directeur publieke gezondheid legt de door hem verleende ondermandaten schriftelijk vast. </text:p>
                </text:list-item>
                <text:list-item text:style-override="id1-3-2-2-2-4-4">
                  <text:number>3.</text:number>
                  <text:p text:style-name="al">Documenten houdende besluiten die krachtens ondermandaat worden afgehandeld worden ondertekend met ‘namens het dagelijks bestuur’ respectievelijk ‘namens de voorzitter’, gevolgd door de naam en de functie ‘directeur publieke gezondheid’, aangevuld met ‘voor deze’, gevolgd door de naam en de functie van de ondergemandateerde.</text:p>
                </text:list-item>
                <text:list-item text:style-override="id1-3-2-2-2-4-5">
                  <text:number>4.</text:number>
                  <text:p text:style-name="al">Indien het dagelijks bestuur of de voorzitter besluit tot intrekking van een verleend mandaat geldt dit tevens voor de op basis daarvan verleende ondermandaten.</text:p>
                </text:list-item>
              </text:list>
            </text:section>
            <text:section text:name="artikel_id1-3-2-2-2-5" text:style-name="artikel">
              <text:p text:style-name="artikel_kop_titel"><text:span text:style-name="artikel_kop_label">Artikel</text:span> <text:span text:style-name="artikel_kop_nr">7</text:span> Vervanging</text:p>
              <text:p text:style-name="al">Bij afwezigheid of verhindering van de directeur publieke gezondheid gaat het (onder)mandaat, de machtiging of de volmacht over op zijn plaatsvervang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formatieplicht</text:p>
              <text:list text:style-name="id1-3-2-2-3-2-2">
                <text:list-item text:style-override="id1-3-2-2-3-2-2">
                  <text:number>1.</text:number>
                  <text:p text:style-name="al">Als het dagelijks bestuur of de voorzitter daarom verzoekt, rapporteert de directeur publieke gezondheid over de uitoefening van de gemandateerde bevoegdheden.</text:p>
                </text:list-item>
                <text:list-item text:style-override="id1-3-2-2-3-2-3">
                  <text:number>2.</text:number>
                  <text:p text:style-name="al">Jaarlijks worden de overzichten 1, 2, 3 en 4 voor zover nodig geactualiseerd. Er wordt een geconsolideerde tekst bekendgemaakt.</text:p>
                </text:list-item>
              </text:list>
            </text:section>
            <text:section text:name="artikel_id1-3-2-2-3-3" text:style-name="artikel">
              <text:p text:style-name="artikel_kop_titel"><text:span text:style-name="artikel_kop_label">Artikel</text:span> <text:span text:style-name="artikel_kop_nr">9</text:span> Intrekken oude regelingen</text:p>
              <text:p text:style-name="al">De Mandaatregeling voor de Gemeenschappelijke regeling Publieke Gezondheid &amp; Zorg Groningen (GGD Groningen), vastgesteld door het algemeen bestuur op 15 december 2017, wordt ingetrokken.</text:p>
            </text:section>
            <text:section text:name="artikel_id1-3-2-2-3-4" text:style-name="artikel">
              <text:p text:style-name="artikel_kop_titel"><text:span text:style-name="artikel_kop_label">Artikel</text:span> <text:span text:style-name="artikel_kop_nr">10</text:span> Inwerkingtreding</text:p>
              <text:p text:style-name="al">Dit besluit treedt in werking op de dag na de bekendmaking en werkt terug tot 1 oktober 2019.</text:p>
            </text:section>
            <text:section text:name="artikel_id1-3-2-2-3-5" text:style-name="artikel">
              <text:p text:style-name="artikel_kop_titel"><text:span text:style-name="artikel_kop_label">Artikel</text:span> <text:span text:style-name="artikel_kop_nr">11</text:span> Citeertitel</text:p>
              <text:p text:style-name="al">Dit besluit wordt aangehaald als ‘Delegatie- en mandaatbesluit GGD Groningen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3 september 2019 respectievelijk 4 oktober 2019.</text:span>
          </text:p>
          </text:section>
          <text:section text:name="ondertekening_id1-3-2-3-2">
            <text:p><text:span text:style-name="functie">Het dagelijks bestuur, </text:span></text:p>
            <text:p><text:span text:style-name="ondertekening_naam">
            <text:span text:style-name="voornaam">M.</text:span>
            <text:span text:style-name="achternaam">Gijsbertsen,</text:span>
          </text:span></text:p>
            <text:p><text:span text:style-name="functie">voorzitter</text:span></text:p>
          </text:section>
          <text:section text:name="ondertekening_id1-3-2-3-3">
            <text:p><text:span text:style-name="ondertekening_naam">
            <text:span text:style-name="voornaam">G.</text:span>
            <text:span text:style-name="achternaam">Wildeboer,</text:span>
          </text:span></text:p>
            <text:p><text:span text:style-name="functie">secretaris </text:span></text:p>
          </text:section>
          <text:section text:name="ondertekening_id1-3-2-3-4">
            <text:p><text:span text:style-name="functie">Het algemeen bestuur, </text:span></text:p>
            <text:p><text:span text:style-name="ondertekening_naam">
            <text:span text:style-name="voornaam">M.</text:span>
            <text:span text:style-name="achternaam">Gijsbertsen,</text:span>
          </text:span></text:p>
            <text:p><text:span text:style-name="functie">voorzitter</text:span></text:p>
          </text:section>
          <text:section text:name="ondertekening_id1-3-2-3-5">
            <text:p><text:span text:style-name="ondertekening_naam">
            <text:span text:style-name="voornaam">G.</text:span>
            <text:span text:style-name="achternaam">Wildeboer,</text:span>
          </text:span></text:p>
            <text:p><text:span text:style-name="functie">secretaris </text:span></text:p>
          </text:section>
          <text:section text:name="ondertekening_id1-3-2-3-6">
            <text:p><text:span text:style-name="functie">De voorzitter,</text:span></text:p>
            <text:p><text:span text:style-name="ondertekening_naam">
            <text:span text:style-name="voornaam">M.</text:span>
            <text:span text:style-name="achternaam">Gijsbertsen</text:span>
          </text:span></text:p>
          </text:section>
        </text:section>
        <text:section text:name="bijlage_id1-3-2-4" text:style-name="bijlage">
          <text:p text:style-name="bijlage_top"/>
          <text:p text:style-name="artikel_kop_titel"><text:span text:style-name="label"/> </text:p>
          <text:p text:style-name="tussenkopvet">Overzicht 1 </text:p>
          <text:p text:style-name="al">Bevoegdheden die het algemeen bestuur delegeert aan het dagelijks bestuur:</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ondslag/Bevoegd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tarieven GGD op basis van artikel 28 van de Gemeenschappelijke regeling Publieke Gezondheid en Zorg Groningen 20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nemen van facultatieve taken of het aannemen van taken voor derden, voor zover het geen wettelijke taak van de gemeente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Uitvoeren Privacyreglement GGD Groningen voor zover het de bevoegdheden van het algemeen bestuur betreft (onder andere het melden van datalekken).</text:p>
                </table:table-cell>
              </table:table-row>
            </table:table>
            <text:p text:style-name="table_bottom"/>
          </text:section>
          <text:p text:style-name="tussenkopvet">Overzicht 2</text:p>
          <text:p text:style-name="al">Verlening mandaat, machtiging of volmacht door het dagelijks bestuur aan de directeur publieke gezondheid:</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ondslag/bevoegdheid</text:span>
                  </text:p>
                </table:table-cell>
                <table:table-cell table:style-name="cell_frame_all" table:number-rows-spanned="1" table:number-columns-spanned="1">
                  <text:p text:style-name="table_al">
                    <text:span text:style-name="nadrukcur">Ondermandaat/beperkingen/specifiek etc.</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vragen van (wijzigingen of intrekken van) vergunningen of ontheffingen die noodzakelijk zijn voor de uitoefening van de taken van GGD Groningen. </text:p>
                  <text:p text:style-name="table_al"/>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 van de Regeling mandaat en volmachtverlening aan de GGD‘en met betrekking tot de uitvoering van het Warenwetbesluit tatoeëren en piercen:</text:p>
                  <text:p text:style-name="table_al">- besluiten op aanvragen van vergunningen</text:p>
                  <text:p text:style-name="table_al">- intrekken van vergunningen</text:p>
                  <text:p text:style-name="table_al">- vaststellen hoogte retributies</text:p>
                  <text:p text:style-name="table_al">- innen van de retributies.</text:p>
                </table:table-cell>
                <table:table-cell table:style-name="cell_frame_all" table:number-rows-spanned="1" table:number-columns-spanned="1">
                  <text:p text:style-name="table_al">Ondermandaat aan medewerkers toezicht en advies.</text:p>
                  <text:p text:style-name="table_al"/>
                  <text:p text:style-name="table_al">Minister van VWS heeft zijn bevoegdheid tot vergunningverlening en retributies gemandateerd aan de bestuurscommissie GGD, die deze op 25 mei 2007 heeft gemandateerd aan de directeur GGD met de bevoegdheid tot ondermandater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nemen van facultatieve taken of het aannemen van taken voor derden, voor zover het geen wettelijke taak van de gemeente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privaatrechtelijke rechtshandelingen met financiële consequenties.</text:p>
                </table:table-cell>
                <table:table-cell table:style-name="cell_frame_all" table:number-rows-spanned="1" table:number-columns-spanned="1">
                  <text:p text:style-name="table_al">De DPG kan budgethouder(s) volmacht verlenen conform de volgende uitgangspunten:</text:p>
                  <text:p text:style-name="table_al">a. managers GGD en coördinator Sense: privaatrechtelijk handelen tot een bedrag van € 100.000,-</text:p>
                  <text:p text:style-name="table_al">b. medewerker GGD: privaatrechtelijk handelen tot een bedrag van € 2.500.-</text:p>
                  <text:p text:style-name="table_al">Indien budgethouders worden aangewezen, wordt hiervan een overzicht bijgevoegd bij het overzicht van de ondermandaten en aldus bekend gemaa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rivaatrechtelijke rechtshandelingen voor zover daarbij geen middelen van de GGD worden aangewend.</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m namens GGD Groningen, het algemeen bestuur of het dagelijks bestuur rechtsgedingen, bezwaar-- of beroepsprocedures te voeren of handelingen ter voorbereiding te verrichten, behalve:</text:p>
                  <text:p text:style-name="table_al">- indien het algemeen bestuur, voor zover het het algemeen bestuur aangaat, anders beslist;</text:p>
                  <text:p text:style-name="table_al">- indien het dagelijks bestuur, voor zover het het dagelijks bestuur aangaat, anders beslist.</text:p>
                </table:table-cell>
                <table:table-cell table:style-name="cell_frame_all" table:number-rows-spanned="1" table:number-columns-spanned="1">
                  <text:p text:style-name="table_al">Het mandaat/de machtiging geldt tevens voor het verrichten van voorbereidende handelingen, het voeren van verweer, de woordvoering ter zitting en het meenemen van relevante deskundigen etc.</text:p>
                  <text:p text:style-name="table_al"/>
                  <text:p text:style-name="table_al">Ondermandaat onder dezelfde voorwaarden is toegestaan aan:</text:p>
                  <text:p text:style-name="table_al">- Medewerkers GGD</text:p>
                  <text:p text:style-name="table_al">- Externe deskundi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verdaging van beslistermijnen bij bezwaarprocedures.</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alle conservatoire maatregelen, zowel in als buiten rechte, en doen wat nodig is ter voorkoming van verjaring of verlies van recht of bezit.</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ver Wob verzoeken, gericht aan de GGD, het algemeen bestuur, dagelijks bestuur of de voorzitter.</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klachten (Awb of Wkkg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Privacyreglement GGD Groningen.</text:p>
                </table:table-cell>
                <table:table-cell table:style-name="cell_frame_all" table:number-rows-spanned="1" table:number-columns-spanned="1">
                  <text:p text:style-name="table_al">Ondermandaat is toegestaan conform Privacyreglement GGD Gron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datalekken en melden datalekken bij de Autoriteit Persoonsgegevens (AP).</text:p>
                </table:table-cell>
                <table:table-cell table:style-name="cell_frame_all" table:number-rows-spanned="1" table:number-columns-spanned="1">
                  <text:p text:style-name="table_al">1. Afhandelen datalekken conform Protocol Melden Datalekken GGD Groningen;</text:p>
                  <text:p text:style-name="table_al">2. Melden datalekken bij AP; ondermandaat aan Functionaris Gegevensbescherming, conform Protocol Melden Datalekken GGD Gron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van Dienstverleningsovereenkomsten met gemeenten en het aangaan van Service Level Agreements met gemeenten conform art. 5.</text:p>
                </table:table-cell>
                <table:table-cell table:style-name="cell_frame_all" table:number-rows-spanned="1" table:number-columns-spanned="1">
                  <text:p text:style-name="table_al">Ondermandaat aan managers GGD is toegesta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heer van de activa en de passiva en de zorg voor de controle op het geldelijke beheer en de boekhouding, voor zover deze niet is opgedragen aan anderen dan het dagelijks bestuur.</text:p>
                </table:table-cell>
                <table:table-cell table:style-name="cell_frame_all" table:number-rows-spanned="1" table:number-columns-spanned="1">
                  <text:p text:style-name="table_al">Ondermandaat aan managers GGD is toegestaan.</text:p>
                  <text:p text:style-name="table_al">In het treasurystatuut GGD Groningen kunnen nadere regels worden ge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wijzigen en beëindigen van arbeidsovereenkomsten met medewerkers.</text:p>
                </table:table-cell>
                <table:table-cell table:style-name="cell_frame_all" table:number-rows-spanned="1" table:number-columns-spanned="1">
                  <text:p text:style-name="table_al">Ondermandaat/volmacht is toegestaan aan managers GGD: </text:p>
                  <text:p text:style-name="table_al">- het aangaan en wijzigen van arbeidsovereenkomsten</text:p>
                  <text:p text:style-name="table_al">- het aangaan, wijzigen en beëindigen van overeenkomsten met stagiaires en vrijwilligers</text:p>
                  <text:p text:style-name="table_al">- (tijdelijke) urenuitbreiding dan wel verminder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Personeelshandboek.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reorganisatiebesluit (inclusief formatieover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en wijzigingen rechtspositie medewerkers.</text:p>
                  <text:p text:style-name="table_al"/>
                </table:table-cell>
                <table:table-cell table:style-name="cell_frame_all" table:number-rows-spanned="1" table:number-columns-spanned="1">
                  <text:p text:style-name="table_al">Ondermandaat aan managers GGD is toegesta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binden van nadere voorwaarden aan het verrichten van nevenwerkzaamheden.</text:p>
                </table:table-cell>
                <table:table-cell table:style-name="cell_frame_all" table:number-rows-spanned="1" table:number-columns-spanned="1">
                  <text:p text:style-name="table_al">Ondermandaat aan managers GGD is toegestaan.</text:p>
                </table:table-cell>
              </table:table-row>
            </table:table>
            <text:p text:style-name="table_bottom"/>
          </text:section>
          <text:p text:style-name="tussenkopvet">Overzicht 3</text:p>
          <text:p text:style-name="al">Verlening mandaat, machtiging of volmacht door de voorzitter aan de directeur publieke gezondheid:</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ondslag/bevoegdheid</text:span>
                  </text:p>
                </table:table-cell>
                <table:table-cell table:style-name="cell_frame_all" table:number-rows-spanned="1" table:number-columns-spanned="1">
                  <text:p text:style-name="table_al">
                    <text:span text:style-name="nadrukcur">Ondermandaat/beperkingen/specifiek etc.</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tegenwoordigen van de GGD in en buiten rechte.</text:p>
                </table:table-cell>
                <table:table-cell table:style-name="cell_frame_all" table:number-rows-spanned="1" table:number-columns-spanned="1">
                  <text:p text:style-name="table_al">Het mandaat betreft de uitoefening van de mandaten verleend volgens overzicht 2. </text:p>
                  <text:p text:style-name="table_al">Het mandaat/de machtiging geldt tevens voor het verrichten van voorbereidende handelingen, het voeren van verweer, de woordvoering ter zitting en het meenemen van relevante deskundigen etc.</text:p>
                  <text:p text:style-name="table_al"/>
                  <text:p text:style-name="table_al">Ondermandaat en machtiging zijn onder dezelfde voorwaarden toegestaan aan medewerkers GGD en externe deskundigen.</text:p>
                </table:table-cell>
              </table:table-row>
            </table:table>
            <text:p text:style-name="table_bottom"/>
          </text:section>
          <text:p text:style-name="tussenkopvet">Overzicht 4</text:p>
          <text:p text:style-name="al">Overzicht van externe mandaten, verleend door derden aan het dagelijks bestuur of aan de directeur publieke gezondheid:</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ondslag/bevoegdheid</text:span>
                  </text:p>
                </table:table-cell>
                <table:table-cell table:style-name="cell_frame_all" table:number-rows-spanned="1" table:number-columns-spanned="1">
                  <text:p text:style-name="table_al">
                    <text:span text:style-name="nadrukcur">Mandaatgever</text:span>
                  </text:p>
                </table:table-cell>
                <table:table-cell table:style-name="cell_frame_all" table:number-rows-spanned="1" table:number-columns-spanned="1">
                  <text:p text:style-name="table_al">
                    <text:span text:style-name="nadrukcur">Gemandateerde</text:span>
                  </text:p>
                </table:table-cell>
                <table:table-cell table:style-name="cell_frame_all" table:number-rows-spanned="1" table:number-columns-spanned="1">
                  <text:p text:style-name="table_al">
                    <text:span text:style-name="nadrukcur">Ondermandaat/beperkingen etc.</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pectie schepen zeehavens</text:p>
                  <text:p text:style-name="table_al">o.g.v. art. 57 Wet publieke gezondheid): aanwijzing inspecteurs en uitvoering.</text:p>
                </table:table-cell>
                <table:table-cell table:style-name="cell_frame_all" table:number-rows-spanned="1" table:number-columns-spanned="1">
                  <text:p text:style-name="table_al">Burgemeester Delfzijl</text:p>
                  <text:p text:style-name="table_al">en burgemeester Het Hogeland.</text:p>
                </table:table-cell>
                <table:table-cell table:style-name="cell_frame_all" table:number-rows-spanned="1" table:number-columns-spanned="1">
                  <text:p text:style-name="table_al">Directeur PG</text:p>
                </table:table-cell>
                <table:table-cell table:style-name="cell_frame_all" table:number-rows-spanned="1" table:number-columns-spanned="1">
                  <text:p text:style-name="table_al">Uitvoering: ondermandaat aan medewerkers GGD is toegesta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zicht Wet maatschappelijke ondersteuning o.g.v. Wmo en Awb: aanwijzen toezichthouders en uitvoering.</text:p>
                </table:table-cell>
                <table:table-cell table:style-name="cell_frame_all" table:number-rows-spanned="1" table:number-columns-spanned="1">
                  <text:p text:style-name="table_al">Colleges van B&amp;W van Het Hogeland, Westerkwartier en ADL-gemeenten.</text:p>
                </table:table-cell>
                <table:table-cell table:style-name="cell_frame_all" table:number-rows-spanned="1" table:number-columns-spanned="1">
                  <text:p text:style-name="table_al">Directeur PG</text:p>
                </table:table-cell>
                <table:table-cell table:style-name="cell_frame_all" table:number-rows-spanned="1" table:number-columns-spanned="1">
                  <text:p text:style-name="table_al">Uitvoering: ondermandaat aan medewerkers GGD is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 Wet kinderopvang o.g.v. art. 1.61 Wet kinderopvang: aanwijzing toezichthouders en uitvoering.</text:p>
                </table:table-cell>
                <table:table-cell table:style-name="cell_frame_all" table:number-rows-spanned="1" table:number-columns-spanned="1">
                  <text:p text:style-name="table_al">Colleges van B&amp;W van de deelnemende gemeenten.</text:p>
                </table:table-cell>
                <table:table-cell table:style-name="cell_frame_all" table:number-rows-spanned="1" table:number-columns-spanned="1">
                  <text:p text:style-name="table_al">Directeur PG </text:p>
                </table:table-cell>
                <table:table-cell table:style-name="cell_frame_all" table:number-rows-spanned="1" table:number-columns-spanned="1">
                  <text:p text:style-name="table_al">Uitvoering: ondermandaat aan medewerkers GGD is toegestaan.</text:p>
                </table:table-cell>
              </table:table-row>
            </table:table>
            <text:p text:style-name="table_bottom"/>
          </text:section>
          <text:p text:style-name="al"/>
          <text:p text:style-name="al">Uitleg over de gebruikte wettelijke begrippen:</text:p>
          <text:p text:style-name="al">Delegatie = een bevoegdheid besluiten te nemen wordt overgedragen. Diegene die de bevoegdheid krijgt oefent die uit onder eigen naam en verantwoordelijkheid.</text:p>
          <text:p text:style-name="al">Mandaat = bevoegdheid besluiten te nemen en te ondertekenen namens mandaatgever. Mandaatgever blijft verantwoordelijk.</text:p>
          <text:p text:style-name="al">Volmacht = bevoegdheid privaatrechtelijke rechtshandelingen te verrichten.</text:p>
          <text:p text:style-name="al">Machtiging = bevoegdheid overige handelingen te verrichten.</text:p>
        </text:section>
        <text:section text:name="bijlage_id1-3-2-5" text:style-name="bijlage">
          <text:p text:style-name="bijlage_top"/>
          <text:p text:style-name="hoofdstuk_kop">TOELICHTING DELEGATIE- EN MANDAATBESLUIT</text:p>
          <text:p text:style-name="tussenkopcur">Inleiding</text:p>
          <text:p text:style-name="al">Doel van het Delegatie- en mandaatbesluit is een vlotte afhandeling te bevorderen bij de uitvoering van taken en de besluitvorming daarover binnen GGD Groningen. Slagvaardig werken door bepaalde verantwoordelijkheden en uitvoeringstaken zo dicht mogelijk bij de plek te leggen waar de resultaten bereikt moeten worden. Bedoeling is dat hierdoor een goede organisatie en stroomlijning van de werkzaamheden ontstaat. </text:p>
          <text:p text:style-name="al"/>
          <text:p text:style-name="al">Dit besluit heeft uitsluitend betrekking op de GGD-taken. De RIGG-taken vallen hier niet onder en zijn separaat geregeld.</text:p>
          <text:p text:style-name="tussenkopcur">Wettelijke begrippen delegatie en mandaat; volmacht en machtiging</text:p>
          <text:p text:style-name="al">Bij <text:span text:style-name="nadrukcur">delegatie</text:span> is sprake van overdracht van een bevoegdheid. Een bestuursorgaan draagt een bestaande bevoegdheid tot het nemen van besluiten over aan een ander. Deze oefent die bevoegdheid onder eigen naam en verantwoordelijkheid uit. Delegatie aan ondergeschikten is niet mogelijk. Delegatie past niet in een hiërarchische verhouding.</text:p>
          <text:p text:style-name="al">Bij <text:span text:style-name="nadrukcur">mandaat</text:span> vindt geen overdracht van een bevoegdheid plaats, maar wordt de bevoegdheid om besluiten te nemen namens een bestuursorgaan uitgeoefend. Het bestuursorgaan dat het mandaat verleent, blijft verantwoordelijk en aansprakelijk voor de genomen besluiten. Daarom kan de mandaatgever altijd aanwijzingen geven met betrekking tot de uitoefening van het mandaat, of de bevoegdheid zelf uitoefenen. De mandaatgever kan toestaan dat eenmalig ondermandaat wordt verleend. Mandaat past in een hiërarchische verhouding. </text:p>
          <text:p text:style-name="al">Mandaat aan niet-ondergeschikten is mogelijk met instemming van de gemandateerde.</text:p>
          <text:p text:style-name="al">Regels voor mandaat zijn op grond van de Algemene wet bestuursrecht ook van toepassing op het verrichten van privaatrechtelijke rechtshandelingen (volmacht) en feitelijke handelingen (machtiging). </text:p>
          <text:p text:style-name="al"/>
          <text:p text:style-name="al">De hoofdlijnen van het besluit zijn weergegeven in een overzicht met juridische verhoudingen en een overzicht met een bevoegdheidsverdeling: </text:p>
          <text:p text:style-name="al"/>
          <text:p text:style-name="al">Juridische verhoudingen:</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Wie </text:p>
                </table:table-cell>
                <table:table-cell table:style-name="cell_frame_all" table:number-rows-spanned="1" table:number-columns-spanned="1">
                  <text:p text:style-name="table_al">Wat </text:p>
                </table:table-cell>
                <table:table-cell table:style-name="cell_frame_all" table:number-rows-spanned="1" table:number-columns-spanned="1">
                  <text:p text:style-name="table_al">Overdragen aan</text:p>
                </table:table-cell>
                <table:table-cell table:style-name="cell_frame_all" table:number-rows-spanned="1" table:number-columns-spanned="1">
                  <text:p text:style-name="table_al">Opdragen aan</text:p>
                </table:table-cell>
                <table:table-cell table:style-name="cell_frame_all" table:number-rows-spanned="1" table:number-columns-spanned="1">
                  <text:p text:style-name="table_al">Aanduiding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Bevoegdheden op grond van Wet publieke gezondheid of Gemeenschappelijke regeling Publieke Gezondheid &amp; Zorg (G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egatie </text:p>
                </table:table-cell>
              </table:table-row>
              <table:table-row table:style-name="row">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bevoegdheden op grond van Wet gemeenschappelijke regelingen, GR of delegatie door algemee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Bevoegdheden direct op grond van Wet publieke gezondheid of andere formele of materiële regelgeving, dan wel een extern mand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GGD</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Bevoegdheden krachtens mandaat door dagelijks bestuur</text:p>
                  <text:p text:style-name="table_al">of 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GGD</text:p>
                </table:table-cell>
                <table:table-cell table:style-name="cell_frame_all" table:number-rows-spanned="1" table:number-columns-spanned="1">
                  <text:p text:style-name="table_al">Ondermandaat </text:p>
                </table:table-cell>
              </table:table-row>
            </table:table>
            <text:p text:style-name="table_bottom"/>
          </text:section>
          <text:p text:style-name="al"/>
          <text:p text:style-name="al">Bevoegdheidsverdeling:</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 </text:p>
                </table:table-cell>
                <table:table-cell table:style-name="cell_frame_all" table:number-rows-spanned="1" table:number-columns-spanned="1">
                  <text:p text:style-name="table_al">Waar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aststelling financiële en juridische kaders, hoofdlijnen van beleid en toetsing</text:p>
                </table:table-cell>
                <table:table-cell table:style-name="cell_frame_all" table:number-rows-spanned="1" table:number-columns-spanned="1">
                  <text:p text:style-name="table_al">Gemeenschappelijk Regeling Publieke Gezondheid &amp; Zorg</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voegdheden van dagelijks bestuur binnen de vastgestelde kaders</text:p>
                </table:table-cell>
                <table:table-cell table:style-name="cell_frame_all" table:number-rows-spanned="1" table:number-columns-spanned="1">
                  <text:p text:style-name="table_al">Gemeenschappelijk Regeling Publieke Gezondheid &amp; Zorg;</text:p>
                  <text:p text:style-name="table_al">Artikelen 1-3; overzicht 1</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Zelfstandige uitvoering binnen de vastgestelde kaders van bepaalde taken dagelijks bestuur</text:p>
                  <text:p text:style-name="table_al">- Ondertekening besluiten in mandaat</text:p>
                </table:table-cell>
                <table:table-cell table:style-name="cell_frame_all" table:number-rows-spanned="1" table:number-columns-spanned="1">
                  <text:p text:style-name="table_al">Gemeenschappelijk Regeling Publieke Gezondheid &amp; Zorg </text:p>
                  <text:p text:style-name="table_al">Artikelen 4-8; overzicht 2</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Zelfstandige uitvoering binnen de vastgestelde kaders van bepaalde taken voorzitter</text:p>
                  <text:p text:style-name="table_al">- Ondertekening besluiten in mandaat</text:p>
                </table:table-cell>
                <table:table-cell table:style-name="cell_frame_all" table:number-rows-spanned="1" table:number-columns-spanned="1">
                  <text:p text:style-name="table_al">Gemeenschappelijk Regeling Publieke Gezondheid &amp; Zorg </text:p>
                  <text:p text:style-name="table_al">Artikelen 4-8; overzicht 3</text:p>
                </table:table-cell>
              </table:table-row>
              <table:table-row table:style-name="row">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 Zelfstandige uitvoering binnen de vastgestelde kaders van bepaalde externe mandaten </text:p>
                  <text:p text:style-name="table_al">- Ondertekening besluiten in mandaat</text:p>
                </table:table-cell>
                <table:table-cell table:style-name="cell_frame_all" table:number-rows-spanned="1" table:number-columns-spanned="1">
                  <text:p text:style-name="table_al">Overzicht 4</text:p>
                </table:table-cell>
              </table:table-row>
            </table:table>
            <text:p text:style-name="table_bottom"/>
          </text:section>
          <text:p text:style-name="al"/>
          <text:p text:style-name="al">De overzichten 1 tot en met 4 zijn positief geformuleerd, dat wil zeggen dat een mandaat altijd in het overzicht vermeld moet zijn. Is een bevoegdheid niet in het overzicht opgenomen, dan is het dus niet verleend. Dit geldt op gelijke wijze voor de ondermandaten. </text:p>
          <text:p text:style-name="tussenkopvet">De positie van de Directeur Publieke Gezondheid</text:p>
          <text:p text:style-name="al">In alle gevallen wordt er in het Delegatie- en mandaatbesluit mandaat verleend aan de directeur publieke gezondheid. De directeur publieke gezondheid staat aan het hoofd van de organisatie van GGD Groningen en is belast met het integraal management, de producten en output van de organisatie en het relatiebeheer. De directeur publieke gezondheid is hierop aanspreekbaar door het dagelijks bestuur van GGD Groningen. </text:p>
          <text:p text:style-name="al">De directeur publieke gezondheid heeft op grond van de Wet veiligheidsregio’s de leiding over de GHOR: de geneeskundige hulpverleningsorganisatie in de regio, belast met de coördinatie, aansturing en regie van de geneeskundige hulpverlening en met de advisering van andere overheden en organisaties op dat gebied. De directeur publieke gezondheid is belast met de operationele leiding van de geneeskundige hulpverlening.</text:p>
          <text:p text:style-name="al">Voor de GHOR-taken is de directeur publieke gezondheid verantwoording schuldig aan het bestuur van Veiligheidsregio Groningen. De directeur publieke gezondheid vult deze rol in met inachtneming van de regelingen, instructies en mandaten van Veiligheidsregio Groningen. </text:p>
          <text:p text:style-name="tussenkopvet">Bekendmaking</text:p>
          <text:p text:style-name="al">Het delegatie- en mandaatbesluit kan ook gevolgen voor burgers hebben. Zij kunnen geconfronteerd worden met besluiten die genomen zijn door een ander dan het oorspronkelijk bevoegde bestuursorgaan of namens een bestuursorgaan. Daarom is er een verplichting om het besluit bekend te maken.</text:p>
          <text:p text:style-name="al"/>
          <text:p text:style-name="al">Om het overzicht te behouden is bepaald dat niet alleen de wijzigingen worden bekendgemaakt, maar dat steeds een integraal overzicht van de mandaten, volmachten en machtigingen wordt gepubliceerd.</text:p>
          <text:p text:style-name="tussenkopcur">Artikelsgewijs</text:p>
          <text:p text:style-name="tussenkopcur">Artikel 2</text:p>
          <text:p text:style-name="al">in beginsel kan op grond van de GR PG&amp;Z het dagelijks bestuur (en de directeur publieke gezondheid in mandaat of als gemachtigde) geen uitgaven doen die niet passen binnen de begroting. Een adequate bedrijfsvoering vraagt echter om meer flexibiliteit. Dit vraagt om de mogelijkheid van begrotingsoverschrijdingen, mits deze passen in de door het algemeen bestuur jaarlijks vastgestelde ‘kader accountantscontrole’.</text:p>
          <text:p text:style-name="al">Bij het aangaan van nieuwe facultatieve taken tijdens het lopende begrotingsjaar dienen de uitgaven gedekt te zijn door kostendekkende inkomsten. </text:p>
          <text:p text:style-name="al">Hierbij kan ook worden gedacht aan subsidies voor pilots of onderzoek. </text:p>
          <text:p text:style-name="tussenkopcur">Artikel 4</text:p>
          <text:p text:style-name="al">Dit artikel biedt de grondslag voor het verlenen van mandaat aan de gemandateerden. De uitoefening van een bevoegdheid kan ruim worden opgevat. Zo volgt bijvoorbeeld uit de bevoegdheid toezichthouder aan te wijzen, ook de bevoegdheid om de daarvoor noodzakelijke legitimatiebewijzen af te geven. Daarom wordt onder de uitoefening mede/in elk geval verstaan:</text:p>
          <text:list text:style-name="id1-3-2-5-36">
            <text:list-item text:style-override="id1-3-2-5-36-1">
              <text:number>a.</text:number>
              <text:p text:style-name="al">het verrichten van voorbereidingshandelingen en uitvoeringshandelingen;</text:p>
            </text:list-item>
            <text:list-item text:style-override="id1-3-2-5-36-2">
              <text:number>b.</text:number>
              <text:p text:style-name="al">het voeren van correspondentie in het kader van die bevoegdheden, waaronder mede begrepen het verdagen, uitstellen of toezenden van besluiten;</text:p>
            </text:list-item>
            <text:list-item text:style-override="id1-3-2-5-36-3">
              <text:number>c.</text:number>
              <text:p text:style-name="al">het stellen van nadere voorwaarden;</text:p>
            </text:list-item>
            <text:list-item text:style-override="id1-3-2-5-36-4">
              <text:number>d.</text:number>
              <text:p text:style-name="al">het bekendmaken van besluiten;</text:p>
            </text:list-item>
            <text:list-item text:style-override="id1-3-2-5-36-5">
              <text:number>e.</text:number>
              <text:p text:style-name="al">het beslissen op verzoeken om schadevergoeding;</text:p>
            </text:list-item>
            <text:list-item text:style-override="id1-3-2-5-36-6">
              <text:number>f.</text:number>
              <text:p text:style-name="al">het voeren van verhaals- en incassoprocedures;</text:p>
            </text:list-item>
            <text:list-item text:style-override="id1-3-2-5-36-7">
              <text:number>g.</text:number>
              <text:p text:style-name="al">het doen van aangifte van strafbare feiten.</text:p>
            </text:list-item>
          </text:list>
          <text:p text:style-name="al">Het derde lid vloeit voort uit art. 10:11 Awb, dat inhoudt dat een bestuursorgaan kan bepalen dat door hem genomen besluiten namens hem kunnen worden ondertekend. Omwille van de duidelijkheid geeft deze bepaling uitsluitsel: degene die het afdoeningsmandaat heeft, heeft ook het ondertekeningsmandaat.</text:p>
          <text:p text:style-name="al">Het vierde lid geeft aan dat de mandaatverhouding uit de ondertekening moet blijken. Ondertekening ziet er dan als volgt uit (afhankelijk van de situatie):</text:p>
          <text:p text:style-name="al"/>
          <text:section text:name="table_id1-3-2-5-40" text:style-name="table">
            <text:p text:style-name="table_top"/>
            <table:table table:style-name="tgroup">
              <table:table-column table:style-name="id1-3-2-5-40-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Het dagelijks bestuur PG&amp;Z Groningen,</text:span>
                  </text:p>
                  <text:p text:style-name="table_al">
                    <text:span text:style-name="nadrukcur">namens hen, </text:span>
                  </text:p>
                  <text:p text:style-name="table_al"/>
                  <text:p text:style-name="table_al">
                    <text:span text:style-name="nadrukcur">(Handtekening)</text:span>
                  </text:p>
                  <text:p text:style-name="table_al">
                    <text:span text:style-name="nadrukcur">(Naam)</text:span>
                  </text:p>
                  <text:p text:style-name="table_al">
                    <text:span text:style-name="nadrukcur">Directeur Publieke Gezondheid GGD Groningen</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De voorzitter PG&amp;Z,</text:span>
                  </text:p>
                  <text:p text:style-name="table_al">
                    <text:span text:style-name="nadrukcur">namens hem,</text:span>
                  </text:p>
                  <text:p text:style-name="table_al"/>
                  <text:p text:style-name="table_al">
                    <text:span text:style-name="nadrukcur">(Handtekening)</text:span>
                  </text:p>
                  <text:p text:style-name="table_al">
                    <text:span text:style-name="nadrukcur">(Naam)</text:span>
                  </text:p>
                  <text:p text:style-name="table_al">
                    <text:span text:style-name="nadrukcur">Directeur Publieke Gezondheid Groningen GGD Groningen</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De Directeur Publieke Gezondheid GGD Groningen,</text:span>
                  </text:p>
                  <text:p text:style-name="table_al">
                    <text:span text:style-name="nadrukcur">namens hem,</text:span>
                  </text:p>
                  <text:p text:style-name="table_al"/>
                  <text:p text:style-name="table_al">
                    <text:span text:style-name="nadrukcur">(Handtekening)</text:span>
                  </text:p>
                  <text:p text:style-name="table_al">
                    <text:span text:style-name="nadrukcur">(Naam)</text:span>
                  </text:p>
                  <text:p text:style-name="table_al">
                    <text:span text:style-name="nadrukcur">(Functie)</text:span>
                  </text:p>
                </table:table-cell>
              </table:table-row>
            </table:table>
            <text:p text:style-name="table_bottom"/>
          </text:section>
          <text:p text:style-name="tussenkopcur">Artikel 5</text:p>
          <text:p text:style-name="al">Omdat het karakter van een mandaat is dat de uitoefening namens de mandaatgever plaatsvindt en de mandaatgever verantwoordelijk blijft, is het van belang dat het voor de gemandateerde helder is in welke gevallen géén gebruik gemaakt mag worden van het mandaat. Bij de beperking, bedoeld in het tweede lid, sub d wordt gedacht aan besluiten, waaruit belangrijke financiële, juridische, organisatorische, politieke/bestuurlijke en/of publicitaire consequenties kunnen voortvloeien; verder geldt: ‘bij twijfel niet inhalen’, dus overleggen met de mandaatgever of direct terugleggen.</text:p>
          <text:p text:style-name="tussenkopcur">Artikel 6</text:p>
          <text:p text:style-name="al">Een vervangingsregeling kan bij besluit van het algemeen bestuur, het dagelijks bestuur of de directeur publieke gezondheid of in werkinstructies vastgelegd worden. </text:p>
          <text:p text:style-name="al">Bij de ondertekening van stukken blijft de naam van de gemandateerde staan, en de plaatsvervanger tekent met de toevoeging “b.a.” (bij afwezigheid) of “i.o.” (in opdracht).</text:p>
          <text:p text:style-name="tussenkopcur">Artikel 7</text:p>
          <text:p text:style-name="al">Hier is de grondslag voor het ondermandaat gegeven. De grenzen van het ondermandaat komen overeen met die van het mandaat, de artikelen 4 en 5 zijn van overeenkomstige toepassing. </text:p>
          <text:p text:style-name="al">Bij ondermandaat moet uit de ondertekening de ondermandaatverhouding blijken:</text:p>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Het dagelijks bestuur PG&amp;Z Groningen,</text:span>
                  </text:p>
                  <text:p text:style-name="table_al">
                    <text:span text:style-name="nadrukcur">namens hen, Directeur Publieke Gezondheid GGD Groningen,</text:span>
                  </text:p>
                  <text:p text:style-name="table_al">
                    <text:span text:style-name="nadrukcur">namens deze,</text:span>
                  </text:p>
                  <text:p text:style-name="table_al"/>
                  <text:p text:style-name="table_al">
                    <text:span text:style-name="nadrukcur">(Handtekening)</text:span>
                  </text:p>
                  <text:p text:style-name="table_al">
                    <text:span text:style-name="nadrukcur">(Naam)</text:span>
                  </text:p>
                  <text:p text:style-name="table_al">
                    <text:span text:style-name="nadrukcur">(Functie)</text:span>
                  </text:p>
                </table:table-cell>
              </table:table-row>
            </table:table>
            <text:p text:style-name="table_bottom"/>
          </text:section>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cur">Met vriendelijke groet,</text:span>
                  </text:p>
                  <text:p text:style-name="table_al">
                    <text:span text:style-name="nadrukcur">De voorzitter PG&amp;Z,</text:span>
                  </text:p>
                  <text:p text:style-name="table_al">
                    <text:span text:style-name="nadrukcur">namens hem, Directeur Publieke Gezondheid GGD Groningen,</text:span>
                  </text:p>
                  <text:p text:style-name="table_al">
                    <text:span text:style-name="nadrukcur">namens deze,</text:span>
                  </text:p>
                  <text:p text:style-name="table_al"/>
                  <text:p text:style-name="table_al">
                    <text:span text:style-name="nadrukcur">(Handtekening)</text:span>
                  </text:p>
                  <text:p text:style-name="table_al">
                    <text:span text:style-name="nadrukcur">(Naam)</text:span>
                  </text:p>
                  <text:p text:style-name="table_al">
                    <text:span text:style-name="nadrukcur">(Functie)</text:span>
                  </text:p>
                </table:table-cell>
              </table:table-row>
            </table:table>
            <text:p text:style-name="table_bottom"/>
          </text:section>
          <text:p text:style-name="tussenkopcur">Artikel 8</text:p>
          <text:p text:style-name="al">Om niet verstrikt te raken in een woud van wijzigingen wordt jaarlijks indien nodig een integrale, doorlopende tekst gepubliceerd, die een geactualiseerd overzicht biedt van de mandaten en ondermandaten. Tussentijdse wijzigingen worden in het eerstvolgende integrale overzicht opgenomen.</text:p>
          <text:p text:style-name="tussenkopcur">Bij Overzicht 2</text:p>
          <text:p text:style-name="tussenkopcur">bij 4.</text:p>
          <text:p text:style-name="al">De directeur publieke gezondheid is gemachtigd uitgaven te doen binnen de begroting of indien voldaan wordt aan het jaarlijks door het algemeen bestuur vastgestelde ‘kader accountantscontrole. Dat is weer gebaseerd op landelijke regelgeving. Hierin is bepaald welke kostenoverschrijdingen onrechtmatig zijn en meetellen bij de beoordeling door de accountant. Het geheel biedt armslag voor het efficiënt voeren van de bedrijfsvoering. </text:p>
          <text:p text:style-name="tussenkopcur">Bij 15.</text:p>
          <text:p text:style-name="tussenkopcur">Personeel</text:p>
          <text:p text:style-name="al">Per 1 januari 2020 ligt het werkgeverschap van de GGD bij het dagelijks bestuur. In het mandaat is geregeld dat de meeste bevoegdheden worden overgedragen aan de DPG. Hierbij is rekening gehouden met de Wet normalisering rechtspositie ambtenaren (WNRA) die per 1 januari 2020 van kracht wordt.</text:p>
          <text:p text:style-name="al">De DPG is gemachtigd tot het aangaan, wijzigen en beëindigen van arbeidsovereenkomsten. De DPG kan deze bevoegdheid opdragen aan de managers GGD met uitzondering van het beëindigen van arbeidsovereenkom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3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3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6/xml/MC-DRP-InstellingGR-Web-CB.xml</meta:user-defined>
    <meta:user-defined meta:name="OVERHEID.Gemeente/DC.creator">Groningen</meta:user-defined>
    <meta:user-defined meta:name="OVERHEID.Informatietype/DC.type">officiële publicatie</meta:user-defined>
    <meta:user-defined meta:name="OVERHEIDop.Staatscourant/DC.type">Instelling gemeenschappelijke regelingen</meta:user-defined>
    <meta:user-defined meta:name="OVERHEID.Gemeente/OVERHEID.authority">Groningen</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hoofdstuk 10 van de Algemene wet bestuursrecht]|[1.0:c:BWBR0005537&amp;hoofdstuk=10&amp;g=2019-10-01</meta:user-defined>
    <meta:user-defined meta:name="DC.source">Gemeentewet]|[1.0:c:BWBR0005416&amp;g=2019-01-01</meta:user-defined>
    <meta:user-defined meta:name="DC.source">Wet gemeenschappelijke regelingen]|[1.0:c:BWBR0003740&amp;g=2018-06-13</meta:user-defined>
    <meta:user-defined meta:name="DCTERMS.alternative">Delegatie- en mandaatbesluit GGD Groningen 2019</meta:user-defined>
    <dc:language>nl</dc:language>
    <meta:user-defined meta:name="OVERHEID.Gemeente/DC.spatial">Groningen</meta:user-defined>
    <meta:user-defined meta:name="DC.title">Delegatie- en mandaatbesluit GGD Groningen 2019</meta:user-defined>
    <meta:user-defined meta:name="DCTERMS.W3CDTF/DCTERMS.available">2019-10-28</meta:user-defined>
    <meta:user-defined meta:name="DCTERMS.W3CDTF/OVERHEIDop.jaargang">2019</meta:user-defined>
    <meta:user-defined meta:name="OVERHEIDop.publicationIssue">59331</meta:user-defined>
    <meta:user-defined meta:name="OVERHEIDop.betreftRegeling">CVDR628531_1</meta:user-defined>
    <meta:user-defined meta:name="OVERHEIDop.StcrtID/DC.identifier">stcrt-2019-59331</meta:user-defined>
    <meta:user-defined meta:name="OVERHEIDop.versieInformatie"/>
  </office:meta>
</office:document-meta>
</file>