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 18-048159 Gemeente Stadskanaal: verleend omgevingsvergunning “Onstwedde, Alteveer en Mussel, Barkelazwet, Zonnepark Alteveer” en verklaring van geen bedenkingen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en omgevingsvergunning uitgebreide procedure en verklaring van geen bedenkingen</text:span>
          </text:p>
            <text:p text:style-name="common-al">
            <text:span text:style-name="nadrukvet"/>
          </text:p>
            <text:p text:style-name="common-al">Burgemeester en wethouders van de gemeente Stadskanaal maken bekend dat zij, met toepassing van artikel 2.12 lid 1 onder a onder 3 ͦ van de Wet algemene bepalingen omgevingsrecht, de omgevingsvergunning "Onstwedde, Alteveer en Mussel, Barkelazwet, Zonnepark Alteveer” met de bijbehorende bestanden hebben verleend. Met deze omgevingsvergunning wordt, het bouwen van een zonneparkmogelijk gemaakt. (NL.IMRO.0037.OV1816-vs01)</text:p>
            <text:p text:style-name="common-al">Burgemeester en wethouders maken tevens bekend dat de gemeenteraad ten behoeve van hierboven genoemde omgevingsvergunning, een verklaring van geen bedenkingen heeft afgegeven.</text:p>
            <text:p text:style-name="common-al">
            <text:span text:style-name="nadrukcur">Waar kunt u het besluit inzien?</text:span>De verleende omgevingsvergunning inclusief de bijbehorende stukken en de verklaring van geen bedenkingen van de gemeenteraad liggen vanaf 31 oktober 2019 tot en met 11 december 2019 voor eenieder ter inzage. U kunt de stukken inzien bij de publieksbalie in het gemeentehuis, Raadhuisplein 1 in Stadskanaal. Tevens kunt u de stukken in elektronische vorm raadplegen en verkrijgen op <text:a xlink:href="http://www.ruimtelijkeplannen.nl/web-roo/?planidn=NL.IMRO.0037.OV1816-vs01" xlink:type="simple">http://www.ruimtelijkeplannen.nl/web-roo/?planidn=NL.IMRO.0037.OV1816-vs01</text:a> en op <text:a xlink:href="https://www.stadskanaal.nl/bekendmakingen.html" xlink:type="simple">https://www.stadskanaal.nl/bekendmakingen.html</text:a>.</text:p>
            <text:p text:style-name="common-al">
            <text:span text:style-name="nadrukcur">U wilt beroep instellen?</text:span>
          </text:p>
            <text:p text:style-name="common-al">Beroep kan ingediend worden door:</text:p>
            <text:list text:style-name="id1-3-2-1-1-8">
              <text:list-item text:style-override="id1-3-2-1-1-8-1">
                <text:number>1.</text:number>
                <text:p text:style-name="al">Belanghebbenden die redelijkerwijs niet in staat zijn geweest om tijdig een zienswijze in te dienen;</text:p>
              </text:list-item>
              <text:list-item text:style-override="id1-3-2-1-1-8-2">
                <text:number>2.</text:number>
                <text:p text:style-name="al">Belanghebbenden die een zienswijze hebben ingediend;</text:p>
              </text:list-item>
              <text:list-item text:style-override="id1-3-2-1-1-8-3">
                <text:number>3.</text:number>
                <text:p text:style-name="al">Eenieder tegen  wijzigingen ten opzichte van de ontwerp stukken, maar alleen voor zover iemand hierdoor benadeeld is.</text:p>
              </text:list-item>
            </text:list>
            <text:p text:style-name="common-al">Beroep instellen kan tijdens de termijn van terinzagelegging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 </text:p>
            <text:p text:style-name="common-al">Als onverwijlde spoed dit vereist, kan ook een verzoek om voorlopige voorziening worden ingediend bij de voorzieningenrechter van de Rechtbank Noord-Nederland (Postbus 150, 9700AD Groningen).</text:p>
            <text:p text:style-name="common-al"> </text:p>
            <text:p text:style-name="common-al">
            <text:span text:style-name="nadrukcur">Wanneer treed de omgevingsvergunning in werking?</text:span>
          </text:p>
            <text:p text:style-name="common-al">De omgevingsvergunning treedt in werking daags na het verstreken van het beroepstermijn, tenzij voor deze datum een verzoek tot het treffen van een voorlopige voorziening is ingediend. In dat geval treedt de omgevingsvergunning pas in werking nadat op dit verzoek is beslist.</text:p>
            <text:p text:style-name="common-al"> </text:p>
            <text:p text:style-name="common-al">
            <text:span text:style-name="nadrukcur">U wilt nadere informatie?</text:span>
          </text:p>
            <text:p text:style-name="last-al">Voor nadere informatie kan contact opgenomen worden met de heer M. de Heer,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2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2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2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adskan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037.OV1816-vs01</meta:user-defined>
    <meta:user-defined meta:name="OVERHEIDop.Vergunningen/DC.type">omgevingsvergunning met planafwijking</meta:user-defined>
    <dc:language>nl</dc:language>
    <meta:user-defined meta:name="OVERHEID.EPSG28992/DC.spatial">263032 564394</meta:user-defined>
    <meta:user-defined meta:name="DC.title">Z- 18-048159 Gemeente Stadskanaal: verleend omgevingsvergunning “Onstwedde, Alteveer en Mussel, Barkelazwet, Zonnepark Alteveer” en verklaring van geen bedenkingen (uitgebreide procedure)</meta:user-defined>
    <meta:user-defined meta:name="OVERHEID.PostcodeHuisnummer/OVERHEIDop.postcodeHuisnummer">9661AM 146</meta:user-defined>
    <meta:user-defined meta:name="OVERHEIDop.straatnaam">Beumeesweg</meta:user-defined>
    <meta:user-defined meta:name="OVERHEIDop.woonplaats">Alteveer</meta:user-defined>
    <meta:user-defined meta:name="DCTERMS.W3CDTF/DCTERMS.available">2019-10-30</meta:user-defined>
    <meta:user-defined meta:name="DCTERMS.W3CDTF/OVERHEIDop.jaargang">2019</meta:user-defined>
    <meta:user-defined meta:name="OVERHEIDop.publicationIssue">59325</meta:user-defined>
    <meta:user-defined meta:name="OVERHEIDop.StcrtID/DC.identifier">stcrt-2019-59325</meta:user-defined>
    <meta:user-defined meta:name="OVERHEIDop.versieInformatie"/>
  </office:meta>
</office:document-meta>
</file>