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53*"/>
    </style:style>
    <style:style style:family="table-column" style:name="table1.tg1.col3">
      <style:table-column-properties style:rel-column-width="18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21</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Maasdijk 2, Ministerie van Economische Zaken en Klimaat</text:h>
      <text:p text:style-name="ifm_p_font.italic_mt.7.4mm_ifm">Datum 24 oktober 2019</text:p>
      <text:p text:style-name="ifm_p_font.italic_ifm">DGKE-WO/19251204</text:p>
      <text:p text:style-name="ifm_p_mt.3.7mm_ifm">Procesverloop:</text:p>
      <text:p text:style-name="ifm_p_indent.-5mm_mleft.5mm_ifm">–<text:tab/>Op 15 december 2017 is van Aardwarmte Maasdijk B.V. (hierna: Aardwarmte Maasdijk) een aanvraag ontvangen voor een opsporingsvergunning voor aardwarmte, ingevolge artikel 6 van de Mijnbouwwet (hierna: Mbw). Het aangevraagde gebied genaamd Maasdijk 2, ligt in de provincie Zuid-Holland en in de gemeente Rotterdam. De oppervlakte van het aangevraagd gebied bedraagt 4,01 km<text:span text:style-name="ifm_span_font.superscript_ifm">2</text:span>. De vergunning wordt aangevraagd voor een duur van vijf jaar. Per brief, ontvangen op 19 november 2018, verzoekt Aardwarmte Maasdijk de aanvrager voor de opsporingsvergunning Maasdijk 2 te wijzigen in Energie Transitie Partners B.V. (hierna: ETP). De aanvraag is voor het laatst aangevuld op 11 juni 2019;</text:p>
      <text:p text:style-name="ifm_p_indent.-5mm_mleft.5mm_ifm">–<text:tab/>op 28 februari 2018 is in de Staatscourant (Staatscourant 2018, nr. 10904) een uitnodiging gepubliceerd voor het indienen van concurrerende aanvragen voor een opsporingsvergunning aardwarmte. Binnen de termijn van dertien weken na publicatie zijn geen concurrerende aanvragen ontvangen;</text:p>
      <text:p text:style-name="ifm_p_indent.-5mm_mleft.5mm_ifm">–<text:tab/>op 22 januari 2018 is aan TNO-AGE (hierna: TNO) om advies gevraagd op verzoek van de Minister van Economische Zaken en Klimaat (hierna: de Minister van EZK). Op 25 oktober 2018 heeft TNO advies uitgebracht (kenmerk: AGE 18-10.085);</text:p>
      <text:p text:style-name="ifm_p_indent.-5mm_mleft.5mm_ifm">–<text:tab/>op 22 januari 2018 is het Staatstoezicht op de mijnen (hierna: Sodm) om advies gevraagd op verzoek van de Minister van EZK. Op 22 januari 2019 heeft Sodm advies uitgebracht (kenmerk: 19009787/ADV-4);</text:p>
      <text:p text:style-name="ifm_p_indent.-5mm_mleft.5mm_ifm">–<text:tab/>op 16 maart 2018 is het college van gedeputeerde staten van de provincie Zuid-Holland (hierna: GS) is, op grond van artikel 16 van de Mbw, om advies gevraagd. Op 5 september 2018 heeft GS advies uitgebracht (kenmerk: ODH-2018-00083508). Op 5 februari 2019 heeft GS haar advies voor het laatst aangevuld;</text:p>
      <text:p text:style-name="ifm_p_indent.-5mm_mleft.5mm_ifm">–<text:tab/>op 27 mei 2019 is de Mijnraad, op grond van artikel 105, derde lid, Mbw om advies gevraagd. Op 28 juni 2019 heeft de Mijnraad advies uitgebracht (kenmerk: MIJR/19159585);</text:p>
      <text:p text:style-name="ifm_p_mt.3.7mm_ifm">Gelet op de artikelen 6, 7, 9, 11, eerste tot en met derde lid, en vierde lid, eerste volzin, 12, 13, tweede lid, 15, 16, 17 eerste lid en 105, derde lid, Mijnbouwwet, alsmede artikel 1.3.1 van de Mijnbouwregeling</text:p>
      <text:p text:style-name="ifm_p_mt.3.7mm_indent.0mm_ifm">Besluit:</text:p>
      <text:h text:style-name="ifm_p_font.bold_mt.5.08mm_page.keep-with-next_ifm" text:outline-level="2">Artikel<text:s/>1<text:s/></text:h>
      <text:p text:style-name="ifm_p_mt.4.23mm_ifm">Aan Energie Transitie Partners B.V. (hierna: de vergunninghouder) wordt een opsporingsvergunning voor aardwarmte verleend voor het gebied genaamd Maasdijk 2.</text:p>
      <text:h text:style-name="ifm_p_font.bold_mt.5.08mm_page.keep-with-next_ifm" text:outline-level="2">Artikel<text:s/>2<text:s/></text:h>
      <text:p text:style-name="ifm_p_mt.4.23mm_ifm">De vergunning geldt voor het gebied dat ligt in de provincie Zuid-Holland, in de gemeente Rotterdam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table-cell table:style-name="table.cell.border-top.border-bottom.padding-top.bottom">
              <text:p text:style-name="text.cell.7.left">Punt</text:p>
            </table:table-cell>
            <table:table-cell table:style-name="table.cell.border-top.border-bottom.padding-top.bottom.pleft.pright">
              <text:p text:style-name="text.cell.7.left">X</text:p>
            </table:table-cell>
            <table:table-cell table:style-name="table.cell.border-top.border-bottom.padding-top.bottom.pleft.pright">
              <text:p text:style-name="text.cell.7.left">Y</text:p>
            </table:table-cell>
          </table:table-row>
        </table:table-header-rows>
        <table:table-row>
          <table:table-cell table:style-name="table.cell.padding-top.top">
            <text:p text:style-name="text.cell.7.left">1</text:p>
          </table:table-cell>
          <table:table-cell table:style-name="table.cell.padding-top.top.pleft.pright">
            <text:p text:style-name="text.cell.7.left">73740,000</text:p>
          </table:table-cell>
          <table:table-cell table:style-name="table.cell.padding-top.top.pleft.pright">
            <text:p text:style-name="text.cell.7.left">439570,000</text:p>
          </table:table-cell>
        </table:table-row>
        <table:table-row>
          <table:table-cell table:style-name="table.cell.top">
            <text:p text:style-name="text.cell.7.left">2</text:p>
          </table:table-cell>
          <table:table-cell table:style-name="table.cell.top.pleft.pright">
            <text:p text:style-name="text.cell.7.left">72910,000</text:p>
          </table:table-cell>
          <table:table-cell table:style-name="table.cell.top.pleft.pright">
            <text:p text:style-name="text.cell.7.left">438580,000</text:p>
          </table:table-cell>
        </table:table-row>
        <table:table-row>
          <table:table-cell table:style-name="table.cell.top">
            <text:p text:style-name="text.cell.7.left">3</text:p>
          </table:table-cell>
          <table:table-cell table:style-name="table.cell.top.pleft.pright">
            <text:p text:style-name="text.cell.7.left">70540,000</text:p>
          </table:table-cell>
          <table:table-cell table:style-name="table.cell.top.pleft.pright">
            <text:p text:style-name="text.cell.7.left">440620,000</text:p>
          </table:table-cell>
        </table:table-row>
        <table:table-row>
          <table:table-cell table:style-name="table.cell.top">
            <text:p text:style-name="text.cell.7.left">4</text:p>
          </table:table-cell>
          <table:table-cell table:style-name="table.cell.top.pleft.pright">
            <text:p text:style-name="text.cell.7.left">70783,960</text:p>
          </table:table-cell>
          <table:table-cell table:style-name="table.cell.top.pleft.pright">
            <text:p text:style-name="text.cell.7.left">440881,950</text:p>
          </table:table-cell>
        </table:table-row>
        <table:table-row>
          <table:table-cell table:style-name="table.cell.border-bottom.top">
            <text:p text:style-name="text.cell.7.left">5</text:p>
          </table:table-cell>
          <table:table-cell table:style-name="table.cell.border-bottom.top.pleft.pright">
            <text:p text:style-name="text.cell.7.left">71440,000</text:p>
          </table:table-cell>
          <table:table-cell table:style-name="table.cell.border-bottom.top.pleft.pright">
            <text:p text:style-name="text.cell.7.left">441570,000</text:p>
          </table:table-cell>
        </table:table-row>
      </table:table>
      <text:p text:style-name="ifm_p_ifm">Bovenstaande coördinaten zijn weergegeven volgens het stelsel van de Rijksdriehoekmeting (RD).</text:p>
      <text:p text:style-name="ifm_p_ifm">Het gebied waarvoor de vergunning geldt is verticaal begrensd met als ondergrens de top van de Posidonia Schalie Formatie.</text:p>
      <text:p text:style-name="ifm_p_ifm">Op basis van deze grensbeschrijving is de oppervlakte van het gebied 4,01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15 december 2017 ontvangen aanvraag.</text:p>
      <text:h text:style-name="ifm_p_font.bold_mt.5.08mm_page.keep-with-next_ifm" text:outline-level="2">Artikel<text:s/>4<text:s/></text:h>
      <text:p text:style-name="ifm_p_mt.4.23mm_ifm">De vergunninghouder neemt bij de uitvoering van het werkprogramma de volgende voorwaarden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vijf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321</text:span><text:tab/>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321</text:span><text:tab/>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Maasdijk 2,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93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32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lenen opsporingsvergunning aardwarmte Maasdijk 2, Ministerie van Economische Zaken en Klimaat</meta:user-defined>
    <meta:user-defined meta:name="DCTERMS.W3CDTF/DCTERMS.available">2019-11-01</meta:user-defined>
    <meta:user-defined meta:name="OVERHEIDop.Ruimtelijkplan/OVERHEIDop.bekendmakingBetreffendePlan"/>
  </office:meta>
</office:document-meta>
</file>