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 van burgemeester en wethouders en ontwerpverklaring van geen bedenkingen van de gemeenteraad voor het bouwen van een bedrijfshal, Venneperweg 905, 2152 MD Nieuw-Vennep, F &amp; R Nieuw Vennep Holding B.V., Zaak 8411081, OLO-nummer: 373497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Het ontwerpbesluit omgevingsvergunning en de bijbehorende stukken en de ontwerpverklaring van geen bedenkingen liggen met ingang van de dag na publicatie gedurende zes weken ter inzage op <text:a xlink:href="http://www.loket.odnzkg.nl" xlink:type="simple">www.loket.odnzkg.nl</text:a> onder bekendmakingen en bij de gemeente Haarlemmermeer (op afspraak via 0900-1852), Raadhuisplein 1 te Hoofddorp. Binnen de inzagetermijn kan eenieder zienswijzen over het ontwerpbesluit en de ontwerpverklaring van geen bedenkingen naar voren brengen via digitale formulieren op de website <text:a xlink:href="http://www.loket.odnzkg.nl" xlink:type="simple">www.loket.odnzkg.nl</text:a><text:span text:style-name="nadrukcur">.</text:span>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loket.odnzkg.nl" xlink:type="simple">www.loket.odnzkg.nl</text:a><text:span text:style-name="nadrukcur"/>. Er wordt dan contact met u opgenomen. Wij maken u erop attent dat slechts beroep tegen de uiteindelijke omgevingsvergunning kan worden ingediend als men belanghebbende is bij dit besluit en als een zienswijze naar voren is 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1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31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31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1948 476926</meta:user-defined>
    <meta:user-defined meta:name="DC.title">Ontwerpbesluit omgevingsvergunning (uitgebreide procedure) van burgemeester en wethouders en ontwerpverklaring van geen bedenkingen van de gemeenteraad voor het bouwen van een bedrijfshal, Venneperweg 905, 2152 MD Nieuw-Vennep, F &amp; R Nieuw Vennep Holding B.V., Zaak 8411081, OLO-nummer: 3734975.</meta:user-defined>
    <meta:user-defined meta:name="OVERHEID.PostcodeHuisnummer/OVERHEIDop.postcodeHuisnummer">2152MD 905</meta:user-defined>
    <meta:user-defined meta:name="OVERHEIDop.straatnaam">Venneperweg</meta:user-defined>
    <meta:user-defined meta:name="OVERHEIDop.woonplaats">Nieuw-Vennep</meta:user-defined>
    <meta:user-defined meta:name="DCTERMS.W3CDTF/DCTERMS.available">2019-10-29</meta:user-defined>
    <meta:user-defined meta:name="DCTERMS.W3CDTF/OVERHEIDop.jaargang">2019</meta:user-defined>
    <meta:user-defined meta:name="OVERHEIDop.publicationIssue">59313</meta:user-defined>
    <meta:user-defined meta:name="OVERHEIDop.StcrtID/DC.identifier">stcrt-2019-59313</meta:user-defined>
    <meta:user-defined meta:name="OVERHEIDop.versieInformatie"/>
  </office:meta>
</office:document-meta>
</file>