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groten Parkeerschijf-zone Centrum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oin.nr. Interne stukken - 9021</text:p>
            <text:p text:style-name="context_bottom"/>
          </text:section>
          <text:p text:style-name="aanhef_wie">Burgemeester en wethouders van Zwartewaterland</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De Middenstands Vereniging Genemuiden (MVG) geeft aan dat de langparkeerders, die voorheen in het gebied tussen 't Olde Staduus, Readshop en de Hema terecht konden, nu parkeren in de Kruisstraat, Markt en Langestraat (tussen de Kruisstraat en de Simondsstraat) en op de Westerkaai langs het Havenplein. De frustratie wordt met name veroorzaakt door: mensen die op vakantie gaan en de auto een paar weken laten staan, busjes die pal voor etalages staan en auto’s met buitenlandse kentekens. Winkelend publiek kan hierdoor minder gemakkelijk of niet een korte stop maken voor een boodschap, omdat al deze parkeerplaatsen door langparkeerders bezet gehouden worden. De MVG is van mening dat zij hierdoor inkomsten mislopen.</text:p>
            <text:p text:style-name="considerans.al">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considerans.al">
            <text:span text:style-name="nadrukvet">Motivering</text:span>
          </text:p>
            <text:p text:style-name="considerans.al">In 2014 is het aantal parkeerplaatsen in het gebied tussen 't Olde Staduus, Readshop en de Hema verminderd van 50 naar 28 parkeerplaatsen. In het kader van het doelmatig gebruik van deze 28 parkeerplaatsen was het noodzakelijk een parkeermaatregel te treffen waarmee langparkeerders worden geweerd en de parkeerplaatsen beschikbaar zijn voor bezoekers van het centrum. De parkeerduurbeperking geldt van maandag tot en met zaterdag van 8.00 tot 18.00 een maximale parkeertijd geldt van anderhalf uur. Destijds was het grote parkeerterrein (77 plaatsen) aan de Koppel nog niet gereed. Deze zat al wel in de planning en was ook bedoeld om het verlies aan parkeerplaatsen in het centrum te compenseren. </text:p>
            <text:p text:style-name="considerans.al">Uit onderzoek blijkt dat de blauwe zone goed bezet tot vol is. Ook valt op dat er in het hele centrumgebied meer kortparkeerders staan dan er in de blauwe zone passen. Op zaterdag ligt de piek rond 11.00 uur en door de week rond 14.00 uur. Ongeveer 65% parkeert langer dan 4 uur. Het parkeerterrein aan de Koppel is nagenoeg leeg. Voor langparkeerders is er op acceptabele loopafstand (250 tot 400 meter) dus voldoende parkeergelegenheid. Uitbreiding van de blauwe zone geeft meer ruimte aan de behoefte van de kortparkeerders.</text:p>
            <text:p text:style-name="considerans.al">De volgende van de in artikel 2, eerste en tweede lid, van de WVW genoemde belangen liggen aan dit verkeersbesluit ten grondslag:</text:p>
            <text:p text:style-name="considerans.al">I. het in stand houden van de weg en het waarborgen van de bruikbaarheid daarvan;</text:p>
            <text:p text:style-name="considerans.al">II. het voorkomen of beperken van door het verkeer veroorzaakte overlast, hinder of schade alsmede de gevolgen voor het milieu, bedoeld in de Wet milieubeheer; </text:p>
            <text:p text:style-name="considerans.al">
            <text:span text:style-name="nadrukvet">Advies</text:span>
          </text:p>
            <text:p text:style-name="considerans.al">Overeenkomstig artikel 24 van het BABW is het voorgenomen besluit voorgelegd aan de politie. De politie adviseert positief over de maatregel.  </text:p>
            <text:p text:style-name="considerans.al">
            <text:span text:style-name="nadrukvet">Belangenafweging</text:span>
          </text:p>
            <text:p text:style-name="considerans.al">Het vergroten van de parkeerschijf-zone in het centrum van Genemuiden heeft tot gevolg dat op alle parkeerplaatsen in het gebied tussen 't Olde Staduus, Readshop en de Hema met daarbij de Kruisstraat, Markt en Langestraat (tussen de Kruisstraat en de Simondsstraat) een parkeerduurbeperking van kracht wordt. Voor omwonenden en ondernemers in het gebied zal dat merkbare gevolgen hebben. Uit het onderzoek blijkt echter dat er in de directe omgeving nog voldoende vrije parkeerruimte beschikbaar is binnen acceptabele loopafstanden, waaronder het parkeerterrein aan de Koppel en het Havenplein. In de overweging wordt daarbij meegenomen dat de parkeerbeperkingen zijn gekoppeld aan de winkeltijden. ’s Avonds, ’s nachts en zondags zijn er geen parkeerbeperkingen. De beperkende werking van dit verkeersbesluit wordt daarom als acceptabel beoordeeld. Het algemeen belang van leefbaar, aantrekkelijk en vitaal centrumgebied heeft de voorkeur boven het persoonlijk belang van bewoners en ondernemers om een auto vrij te kunnen parkeren op korte afstand van woning of bedrijf.  Op 7 november 2018 is het voorgenomen besluit besproken in de gemeentelijke verkeerscommissie. De verkeerscommissie heeft met instemming op het voornemen gereag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wartewaterland,</text:p>
            <text:p text:style-name="common-al">
            <text:span text:style-name="nadrukvet">Besluiten</text:span>
          </text:p>
            <text:list text:style-name="id1-3-2-2-1-3">
              <text:list-item text:style-override="id1-3-2-2-1-3-1">
                <text:number>I.</text:number>
                <text:p text:style-name="al">Tot vergroting van de parkeerschijf-zone in het centrum van Genemuiden zodat deze het hele gebied tussen 't Olde Staduus, Readshop en de Hema omvat met daarbij de Kruisstraat, Markt en Langestraat (tussen de Kruisstraat en de Simondsstraat);</text:p>
              </text:list-item>
            </text:list>
            <text:p text:style-name="common-al"> </text:p>
            <text:list text:style-name="id1-3-2-2-1-5">
              <text:list-item text:style-override="id1-3-2-2-1-5-1">
                <text:number>II.</text:number>
                <text:p text:style-name="al">Op verzoek van en in overleg met de ondernemers de tijden van zowel de huidige blauwe zone als de uitbreiding aan te passen van ma t/m za. 09.00 – 18.00h naar ma t/m za. 10.00 – 18.00h. De maximale parkeerduur van 1,5 uur blijft gehandhaafd;</text:p>
              </text:list-item>
            </text:list>
            <text:p text:style-name="last-al"> </text:p>
            <text:list text:style-name="id1-3-2-2-1-7">
              <text:list-item text:style-override="id1-3-2-2-1-7-1">
                <text:number>III.</text:number>
                <text:p text:style-name="al">Dienovereenkomstig over te gaan tot (ver)plaatsing van de borden E10 en E11 van bijlage 1 van het Reglement Verkeersregels en Verkeerstekens 1990 zoals weergegeven op het bordenplan;</text:p>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30-10-2019</text:span>
          </text:p>
          </text:section>
          <text:section text:name="ondertekening_id1-3-2-3-2">
            <text:p><text:span text:style-name="functie">Burgemeester en wethouders van Zwartewaterland,</text:span></text:p>
          </text:section>
          <text:section text:name="ondertekening_id1-3-2-3-3">
            <text:p><text:span text:style-name="functie"/></text:p>
            <text:p><text:span text:style-name="deze">Namens deze,</text:span></text:p>
            <text:p><text:span text:style-name="ondertekening_naam">
            <text:span text:style-name="voornaam">M.P.M. Exterkate</text:span>
            <text:span text:style-name="achternaam"/>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De bekendmaking van dit besluit geschiedt overeenkomstig het bepaalde in artikel 26 van het</text:p>
          <text:p text:style-name="bezwaarschrift_al">BABW. Het verkeersbesluit ligt gedurende zes weken voor iedereen ter inzage in het gemeentehuis, Telvorenstraat 2 te Hasselt. Het gemeentehuis is geopend van maandag tot en met vrijdag van 08.30 tot 12.30 uur. </text:p>
          <text:p text:style-name="bezwaarschrift_al">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16">
            <text:list-item text:style-override="id1-3-2-4-16-1">
              <text:number>1.</text:number>
              <text:p text:style-name="al">uw naam, adres en telefoonnummer </text:p>
            </text:list-item>
            <text:list-item text:style-override="id1-3-2-4-16-2">
              <text:number>2.</text:number>
              <text:p text:style-name="al">de datum waarop u het bezwaarschrift schrijft </text:p>
            </text:list-item>
            <text:list-item text:style-override="id1-3-2-4-16-3">
              <text:number>3.</text:number>
              <text:p text:style-name="al">een omschrijving van het besluit waartegen u bezwaar maakt. U kunt ook een kopie meesturen, of het referentienummer van het besluit doorgeven. </text:p>
            </text:list-item>
            <text:list-item text:style-override="id1-3-2-4-16-4">
              <text:number>4.</text:number>
              <text:p text:style-name="al">de reden voor uw bezwaar </text:p>
            </text:list-item>
            <text:list-item text:style-override="id1-3-2-4-16-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span text:style-name="nadrukvet">Afschriften</text:span>
        </text:p>
          <text:p text:style-name="bezwaarschrift_al">De volgende partijen hebben een afschrift ontvangen van dit verkeersbesluit:</text:p>
          <text:p text:style-name="bezwaarschrift_al">- Politie Oost Nederland;</text:p>
          <text:p text:style-name="bezwaarschrift_al">- Eenheid Beheer, team Buitendienst gemeente Zwartewaterla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vergroten parkeerschijf-zone - Centrum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1</meta:user-defined>
    <meta:user-defined meta:name="DCTERMS.abstract">Vergroting parkeerschijf-zone in het centrum van Genemuiden </meta:user-defined>
    <meta:user-defined meta:name="OVERHEIDop.verkeersbordcode">E10</meta:user-defined>
    <dc:language>nl</dc:language>
    <meta:user-defined meta:name="OVERHEID.EPSG28992/DC.spatial">199191 515330</meta:user-defined>
    <meta:user-defined meta:name="DC.title">Verkeersbesluit Vergroten Parkeerschijf-zone Centrum Genemuiden</meta:user-defined>
    <meta:user-defined meta:name="OVERHEID.PostcodeHuisnummer/OVERHEIDop.postcodeHuisnummer">8281</meta:user-defined>
    <meta:user-defined meta:name="OVERHEIDop.straatnaam">Kruisstraat</meta:user-defined>
    <meta:user-defined meta:name="OVERHEIDop.woonplaats">Genemuiden</meta:user-defined>
    <meta:user-defined meta:name="DCTERMS.W3CDTF/DCTERMS.available">2019-10-30</meta:user-defined>
    <meta:user-defined meta:name="OVERHEIDop.StcrtID/DC.identifier">stcrt-2019-59312</meta:user-defined>
    <meta:user-defined meta:name="OVERHEIDop.externeBijlage">Bordenplan uitbreiding blauwe zone Genemuiden|exb-2019-51236</meta:user-defined>
    <meta:user-defined meta:name="DCTERMS.W3CDTF/OVERHEIDop.jaargang">2019</meta:user-defined>
    <meta:user-defined meta:name="OVERHEIDop.publicationIssue">59312</meta:user-defined>
    <meta:user-defined meta:name="OVERHEIDop.versieInformatie"/>
  </office:meta>
</office:document-meta>
</file>