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Tracébesluit A1 Apeldoorn – Azelo’ zijn onderstaande ontwerpbesluiten genomen, overeenkomstig de procedure van artikel 20, lid 4, van de Tracéwet in samenhang met afdeling 3.4 van de Algemene wet bestuursrecht:</text:p>
      <text:p text:style-name="ifm_p_indent.-5mm_mleft.5mm_ifm">−<text:tab/>het ontwerpbesluit van het college van burgemeester en wethouders van de gemeente Voorst (kenmerk: SXO-2018-1159) voor een omgevingsvergunning voor de activiteit bouwen voor het verbreden van het viaduct A1/N790, kadastraal bekend gemeente Voorst, sectie S, nummers 427, 428, 429 en 431;</text:p>
      <text:p text:style-name="ifm_p_indent.-5mm_mleft.5mm_ifm">−<text:tab/>het ontwerpbesluit van het college van burgemeester en wethouders van de gemeente Voorst (kenmerk: SXO-2018-1160) voor een omgevingsvergunning voor de activiteit bouwen voor het verlengen van een duikerbrug over de Fliert, kadastraal bekend gemeente Voorst, sectie S, nummers 474, 460 en 459;</text:p>
      <text:p text:style-name="ifm_p_indent.-5mm_mleft.5mm_ifm">−<text:tab/>het ontwerpbesluit van het dagelijks bestuur van het waterschap Vallei en Veluwe voor het uitvoeren van handelingen in een watersysteem of beschermingszone (kenmerk: 130087/1355117), voor het verlengen van een duikerbrug over de Fliert.</text:p>
      <text:h text:style-name="ifm_p_font.bold_mt.5.08mm_page.keep-with-next_ifm" text:outline-level="4">Waar en wanneer kunt u de stukken inzien?</text:h>
      <text:p text:style-name="ifm_p_mt.4.23mm_ifm">De ontwerpbesluiten en de bijbehorende stukken liggen met ingang van 7 februari 2019 gedurende zes weken tijdens kantooruren ter inzage bij:</text:p>
      <text:p text:style-name="ifm_p_indent.-5mm_mleft.5mm_ifm">−<text:tab/>gemeente Voorst, H.W. Iordensweg 17 in Voorst, elke werkdag na telefonische afspraak: 0571 – 27 99 11;</text:p>
      <text:p text:style-name="ifm_p_indent.-5mm_mleft.5mm_ifm">−<text:tab/>Waterschap Vallei en Veluwe, Steenbokstraat 10 in Apeldoorn, elke werkdag na telefonische afspraak: 055 – 527 29 11.</text:p>
      <text:h text:style-name="ifm_p_font.bold_mt.5.08mm_page.keep-with-next_ifm" text:outline-level="4">Hoe kunnen zienswijzen naar voren worden gebracht?</text:h>
      <text:p text:style-name="ifm_p_mt.4.23mm_ifm">Gedurende de periode van terinzagelegging kan eenieder tegen de ontwerpbesluiten schriftelijk of mondeling gemotiveerde zienswijzen kenbaar maken aan:</text:p>
      <text:p text:style-name="ifm_p_indent.-5mm_mleft.5mm_ifm">−<text:tab/>het college van burgemeester en wethouders van de gemeente Voorst, t.a.v. de heer T. Overeem, Postbus 9000, 7390 HA Twello. Voor het mondeling naar voren brengen van zienswijzen kan contact opgenomen worden met de heer T. Overeem, telefoon 0571 – 27 93 33;</text:p>
      <text:p text:style-name="ifm_p_indent.-5mm_mleft.5mm_ifm">−<text:tab/>het dagelijks bestuur van het waterschap Vallei en Veluwe, t.a.v. mevrouw M. Dros, Postbus 4142, 7320 AC Apeldoorn. Voor het mondeling naar voren brengen van zienswijzen kan contact opgenomen worden met mevrouw M. Dros, telefoon 055 – 527 29 11.</text:p>
      <text:p text:style-name="ifm_p_mt.3.7mm_ifm">Gewezen wordt op het feit dat alleen belanghebbenden die zienswijzen hebben ingebracht op de ontwerpbesluiten of aan wie redelijkerwijs niet verweten kan worden dat zij geen zienswijzen hebben ingebracht op de ontwerpbesluiten, te zijner tijd beroep kunnen instellen tegen de definitieve besluiten.</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31</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31</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 – Azelo,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 Apeldoorn – Azelo, Rijkswaterstaat</meta:user-defined>
    <meta:user-defined meta:name="DCTERMS.W3CDTF/DCTERMS.available">2019-02-06</meta:user-defined>
    <meta:user-defined meta:name="OVERHEIDop.Ruimtelijkplan/OVERHEIDop.bekendmakingBetreffendePlan"/>
  </office:meta>
</office:document-meta>
</file>