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Terschelling;</text:p>
            <text:p text:style-name="common-al"/>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
            <text:p text:style-name="common-al">Gelezen de aanvraag van Stichting Evenementen Terschelling,</text:p>
            <text:p text:style-name="common-al">Voor het houden van de Berenloop op 3 november 2019,</text:p>
            <text:p text:style-name="common-al"/>
            <text:p text:style-name="common-al">Overwegende dat hiervoor noodzakelijk is dat onderstaande wegen worden afgesloten voor het verkeer;</text:p>
            <text:p text:style-name="common-al"/>
            <text:p text:style-name="common-al">Besluit de volgende tijdelijke verkeersmaatregelen te nemen:</text:p>
            <text:p text:style-name="common-al">
            <text:span text:style-name="nadrukondlijn">Op </text:span>
            <text:span text:style-name="nadrukondlijn">3</text:span>
            <text:span text:style-name="nadrukondlijn"> november 2019</text:span>
            <text:span text:style-name="nadrukondlijn"> wordt </text:span>
            <text:span text:style-name="nadrukondlijn">voor de jeugdloop </text:span>
            <text:span text:style-name="nadrukondlijn">afgesloten voor alle verkeer</text:span>:</text:p>
            <text:p text:style-name="common-al">De Brandarisstraat, de Burgemeester Eschauzierstraat, de Burgemeester Mentzstraat en de Ruyterstraat te West-Terschelling van 09.45 uur tot 11.15 uur.</text:p>
            <text:p text:style-name="common-al"/>
            <text:p text:style-name="common-al">
            <text:span text:style-name="nadrukondlijn">Op 3 november 2019 wordt voor de (halve) marathon afgesloten voor alle verkeer:</text:span>
          </text:p>
            <text:p text:style-name="common-al">De Torenstraat te West-Terschelling van 9.45 uur tot 18.00 uur;;</text:p>
            <text:p text:style-name="common-al">De Brandarisstraat te West-Terschelling van 12.00 uur tot 17.30 uur;</text:p>
            <text:p text:style-name="common-al">De Hoofdweg vanaf de kruising Dellewal/Hoofdweg tot aan de kruising Formerum/Hoofdweg van 11.55 uur tot 13.30 uur. De lopers van de hele en halve marathon zullen van de Hoofdweg gebruik maken en de begeleiders van het fietspad. </text:p>
            <text:p text:style-name="common-al">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p text:style-name="common-al">Formerum (straat), de Molenweg en de Badweg Formerum van 12.30 uur tot 15.30 uur.</text:p>
            <text:p text:style-name="common-al">De Duinweg Formerum en de Duinweg Midsland van 12.30 uur tot 16.00 uur;</text:p>
            <text:p text:style-name="common-al">De Heereweg te Midsland vanaf recreatiecentrum ET 10 tot en met Midsland aan Zee van 13.00 uur tot 16.30 uur;</text:p>
            <text:p text:style-name="common-al">De Oosterburen, Buitenlevenglop en Brouwershoek te Midsland van 12.15 uur tot 13.30 uur;</text:p>
            <text:p text:style-name="common-al">De Longway, Dennenweg, Burgemeester Reedekerstraat, Willem Barentszstraat, Raadhuisstraat, het fietspad Longway en de overgang kruising fietspad Badweg-Longway te West-Terschelling van 12.45 uur tot 17.30 uur;</text:p>
            <text:p text:style-name="common-al">In de dorpen Lies, Hoorn en Oosterend zal een deel van de Hoofdweg worden afgezet met pionnen ten behoeve van de lopers van 13.30 uur tot 15.30 uur;</text:p>
            <text:p text:style-name="common-al">Op de parkeerplaats aan de Zwarteweg te West-Terschelling zal vanaf zaterdag 2 november 2019 aan de zijde van de ambulancepost 50 m² worden afgezet ten behoeve van een op te bouwen SIGMA-tent;</text:p>
            <text:p text:style-name="common-al">Op de parkeerplaats aan de Zwarteweg te West-Terschelling zal vanaf zaterdag 2 november 2019 aan de zijde van de begraafplaats de rij parkeerplaatsen worden ingericht als fietsenstalling en wordt ruimte gemaakt voor de opbouw van de SIGMA-tent;</text:p>
            <text:p text:style-name="common-al">Nieuw West is van 13.30 uur tot 17.30 uur alleen toegankelijk via de Europalaan en Lutineweg (bij politiebureau);</text:p>
            <text:p text:style-name="common-al">De bushalte aan de Longway te West -Terschelling bij de "Stilen" wordt verplaatst naar de Willem Barentszkade 45, ter hoogte van Jonker Watersport.</text:p>
            <text:p text:style-name="common-al"/>
            <text:p text:style-name="common-al">En hieraan de volgende voorschriften te verbinden:</text:p>
            <text:p text:style-name="common-al">De wegafzetting en de overige getroffen verkeersmaatregelen dienen na het passeren van de bezemwagen te worden opgeheven.</text:p>
            <text:p text:style-name="common-al">De organisatie dient er voor te zorgen dat bij de wegafzetting voldoende gediplomeerde verkeersregelaars met speciale verkeersregelaarsvesten aanwezig zijn om mensen te informeren over de maatregelen en toe te zien op de gang van zaken.</text:p>
            <text:p text:style-name="common-al">Namens het college van burgemeester en wethouders van de gemeente Terschelling,</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9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9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29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erschelling</meta:user-defined>
    <meta:user-defined meta:name="OVERHEID.Gemeente/DC.creator">Terschellin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Terschelling - Tijdelijke wegafsluiting - </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EPSG28992/DC.spatial">143628 596964</meta:user-defined>
    <meta:user-defined meta:name="DC.title">Verkeersbesluit</meta:user-defined>
    <meta:user-defined meta:name="OVERHEID.PostcodeHuisnummer/OVERHEIDop.postcodeHuisnummer">8881</meta:user-defined>
    <meta:user-defined meta:name="OVERHEIDop.straatnaam">Willem Barentszkade</meta:user-defined>
    <meta:user-defined meta:name="OVERHEIDop.woonplaats">West-Terschelling</meta:user-defined>
    <meta:user-defined meta:name="DCTERMS.W3CDTF/DCTERMS.available">2019-10-28</meta:user-defined>
    <meta:user-defined meta:name="OVERHEIDop.StcrtID/DC.identifier">stcrt-2019-59294</meta:user-defined>
    <meta:user-defined meta:name="DCTERMS.W3CDTF/OVERHEIDop.jaargang">2019</meta:user-defined>
    <meta:user-defined meta:name="OVERHEIDop.publicationIssue">59294</meta:user-defined>
    <meta:user-defined meta:name="OVERHEIDop.versieInformatie"/>
  </office:meta>
</office:document-meta>
</file>