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atie van 11 appartementen in de voormalige Pastorie, Patronaatsgebouw en ULO School aan de Arendsweg 57 te Bev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24 oktober 2019 met toepassing van de artikelen 2.10 en 2.15 van de Wet algemene bepalingen omgevingsrecht een omgevingsvergunning hebben verleend voor het realiseren van 11 appartementen in de voormalige pastorie, patronaatsgebouw en U.L.O. school, Arendsweg 57 te Beverwijk</text:p>
            <text:p text:style-name="common-al">middels de activiteiten: bouwen (artikel 2.1 lid 1 onder a Wabo) en wijzigen van een rijksmonument (artikel 2.1 lid 1 onder f Wabo);</text:p>
            <text:p text:style-name="common-al">De school, de pastorie en de St. Jozefzaal zijn losstaande rijksmonumenten en worden gerenoveerd. De renovatie bestaat uit:</text:p>
            <text:p text:style-name="common-al">o Het vervangen van enkele bestaande (rotte) kozijnen en het plaatsen van dubbele beglazing in bestaande kozijnen;</text:p>
            <text:p text:style-name="common-al">o Het schilderen van kozijnen en daklijsten;</text:p>
            <text:p text:style-name="common-al">o Het plaatsen van een raam in de gevel van de pastorie;</text:p>
            <text:p text:style-name="common-al">o Het plaatsen van dakramen in de school;</text:p>
            <text:p text:style-name="common-al">o Diverse inpandige werkzaamheden zoals het plaatsen van tussenwanden en het slopen en plaatsen van badkamers en keukens.</text:p>
            <text:p text:style-name="common-al">
            <text:span text:style-name="nadrukvet"/>
          </text:p>
            <text:p text:style-name="common-al">
            <text:span text:style-name="nadrukvet">Beroep</text:span>
          </text:p>
            <text:p text:style-name="common-al">Vanaf donderdag 31 oktober 2019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vrijdag 1 november 2019 en duurt tot en met donderdag 12 december 2019. 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
          </text:p>
            <text:p text:style-name="common-al">
            <text:span text:style-name="nadrukvet">Raadplegen besluit</text:span>
          </text:p>
            <text:p text:style-name="common-al">Op werkdagen is het besluit met de bijbehorende stukk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bekendmaking van de omgevingsvergunning is ook te raadplegen op www.beverwijk.nl via het kopje ‘publicaties’, ‘bekendmakingen’ en vervolgens ‘omgevingsvergunningen uitgebreid’. </text:p>
            <text:p text:style-name="common-al">
            <text:span text:style-name="nadrukvet"/>
          </text:p>
            <text:p text:style-name="common-al">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text:p>
            <text:p text:style-name="common-al">rechter is nog hoger beroep mogelijk bij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24-10-2019</text:span>
          </text:p>
          </text:section>
          <text:section text:name="ondertekening_id1-3-2-2-2">
            <text:p><text:span text:style-name="functie">Burgemeester en wethouders van de gemeente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130</meta:user-defined>
    <meta:user-defined meta:name="DCTERMS.abstract">Omgevingsvergunning realisatie van 11 appartementen in de voormalige Pastorie, Patronaatsgebouw en ULO School aan de Arendsweg 57 te Beverwijk. </meta:user-defined>
    <meta:user-defined meta:name="OVERHEIDop.Vergunningen/DC.type">omgevingsvergunningen</meta:user-defined>
    <dc:language>nl</dc:language>
    <meta:user-defined meta:name="OVERHEID.EPSG28992/DC.spatial">105253 500253</meta:user-defined>
    <meta:user-defined meta:name="DC.title">Omgevingsvergunning realisatie van 11 appartementen in de voormalige Pastorie, Patronaatsgebouw en ULO School aan de Arendsweg 57 te Beverwijk.</meta:user-defined>
    <meta:user-defined meta:name="OVERHEID.PostcodeHuisnummer/OVERHEIDop.postcodeHuisnummer">1944JA 57</meta:user-defined>
    <meta:user-defined meta:name="OVERHEIDop.straatnaam">Arendsweg</meta:user-defined>
    <meta:user-defined meta:name="OVERHEIDop.woonplaats">Beverwijk</meta:user-defined>
    <meta:user-defined meta:name="DCTERMS.W3CDTF/DCTERMS.available">2019-10-30</meta:user-defined>
    <meta:user-defined meta:name="DCTERMS.W3CDTF/OVERHEIDop.jaargang">2019</meta:user-defined>
    <meta:user-defined meta:name="OVERHEIDop.publicationIssue">59279</meta:user-defined>
    <meta:user-defined meta:name="OVERHEIDop.StcrtID/DC.identifier">stcrt-2019-59279</meta:user-defined>
    <meta:user-defined meta:name="OVERHEIDop.versieInformatie"/>
  </office:meta>
</office:document-meta>
</file>