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Gelezen de aanvraag van Stichting Evenementen Terschelling,</text:p>
            <text:p text:style-name="common-al">Voor het houden van de Kleintje Berenloop op 2 november 2019,</text:p>
            <text:p text:style-name="common-al"/>
            <text:p text:style-name="common-al">Overwegende dat hiervoor noodzakelijk is dat onderstaande wegen worden afgesloten voor het verkeer;</text:p>
            <text:p text:style-name="common-al"/>
            <text:p text:style-name="common-al">Besluit de volgende tijdelijke verkeersmaatregel te nemen:</text:p>
            <text:p text:style-name="common-al">
            <text:span text:style-name="nadrukondlijn">Op </text:span>
            <text:span text:style-name="nadrukondlijn">2 november 2019</text:span>
            <text:span text:style-name="nadrukondlijn"> wordt afgesloten voor alle verkeer</text:span>:</text:p>
            <text:p text:style-name="common-al">De Sportlaan vanaf Hotel Boschrijck tot aan het oude voetbalveld van 10.00 uur tot 12.00 uur;</text:p>
            <text:p text:style-name="common-al">De Sportlaan vanaf Hotel Boschrijck tot aan de West Aletalaan en de West Aletalaan tussen afslag Sportlaan en Longway van 10.30 uur tot 11.00 uur;</text:p>
            <text:p text:style-name="common-al">De Longway vanaf het kruispunt met de West Aletalaan van 10.00 uur tot 12.00 uur;</text:p>
            <text:p text:style-name="common-al">Het verbindingspad naar het zwembad vanaf de Jan Cupidolaan tot aan de Sportlaan van 10.00 uur tot 12.00 uur;</text:p>
            <text:p text:style-name="common-al">De Badweg West van kruising Halfweg tot de kruising met de Longway van 10.00 uur tot 12.00 uur.</text:p>
            <text:p text:style-name="common-al"/>
            <text:p text:style-name="common-al">Buiten de startmomenten wordt voor de bereikbaarheid van het zwembad gezorgd. </text:p>
            <text:p text:style-name="common-al">En hieraan de volgende voorschriften te verbinden:</text:p>
            <text:p text:style-name="common-al">De wegafzetting en de overige getroffen verkeersmaatregelen dienen na het passeren van de bezemwagen te worden opgeheven.</text:p>
            <text:p text:style-name="common-al">De organisatie dient er voor te zorgen dat bij de wegafzetting voldoende gediplomeerde verkeersregelaars met speciale verkeersregelaarsvesten aanwezig zijn om mensen te informeren over de maatregelen en toe te zien op de gang van zaken.</text:p>
            <text:p text:style-name="common-al">Namens het college van burgemeester en wethouders van de gemeente Terschelling,</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7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7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erschelling - Tijdelijke afsluiting van de weg -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EPSG28992/DC.spatial">143938 598202</meta:user-defined>
    <meta:user-defined meta:name="DC.title">Verkeersbesluit</meta:user-defined>
    <meta:user-defined meta:name="OVERHEID.PostcodeHuisnummer/OVERHEIDop.postcodeHuisnummer">8881EP 5 154</meta:user-defined>
    <meta:user-defined meta:name="OVERHEIDop.straatnaam">Sportlaan</meta:user-defined>
    <meta:user-defined meta:name="OVERHEIDop.woonplaats">West-Terschelling</meta:user-defined>
    <meta:user-defined meta:name="DCTERMS.W3CDTF/DCTERMS.available">2019-10-28</meta:user-defined>
    <meta:user-defined meta:name="OVERHEIDop.StcrtID/DC.identifier">stcrt-2019-59275</meta:user-defined>
    <meta:user-defined meta:name="DCTERMS.W3CDTF/OVERHEIDop.jaargang">2019</meta:user-defined>
    <meta:user-defined meta:name="OVERHEIDop.publicationIssue">59275</meta:user-defined>
    <meta:user-defined meta:name="OVERHEIDop.versieInformatie"/>
  </office:meta>
</office:document-meta>
</file>