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ierden Dorp - Lag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4 januari 2019 het bestemmingsplan Hierden Dorp – Lageweg vastgesteld. Het bestemmingsplan maakt de realisatie van vijf vrijstaande woningen mogelijk. Het plangebied betreft enkele onbebouwde agrarische percelen aan de Lageweg. Het plangebied wordt globaal begrensd door de woonwijk Wouterskampen aan de westzijde, een voormalig agrarisch bedrijf Lageweg 17 aan de oostzijde, enkele onbebouwde percelen aan de noordzijde en de Lageweg aan de zuidzijde.</text:p>
            <text:p text:style-name="common-al">Het bestemmingsplan is gewijzigd vastgesteld, in die zin dat aan paragraaf 4.1 Milieuaspecten uit de bij het plan behorende toelichting (ambtshalve) de subparagraaf 4.1.1 Milieueffectrapportage (m.e.r.) is toegevoegd. In de paragraaf wordt verduidelijkt waarom het plan geen belangrijke nadelige gevolgen voor het milieu heeft.</text:p>
            <text:p text:style-name="common-al">Het bestemmingsplan ligt met ingang van 7 februari gedurende 6 weken voor een ieder ter inzage in de stadswinkel van het stadhuis. Gedurende deze termijn kan tegen het vastgestelde bestemmingsplan beroep bij de Afdeling Bestuursrechtspraak van de Raad van State, Postbus20019, 2500 EA ’s-Gravenhage worden ingesteld door een belanghebbende:</text:p>
            <text:p text:style-name="common-al">- die tijdig zienswijzen heeft ingediend bij de gemeenteraad;</text:p>
            <text:p text:style-name="common-al">- aan wie redelijkerwijs niet kan worden verweten dat hij/zij geen zienswijzen heeft ingediend;</text:p>
            <text:p text:style-name="common-al">- die het niet eens is met de bij de vaststelling aangebrachte wijzigingen in het bestemmingsplan.</text:p>
            <text:p text:style-name="common-al">Een ingesteld beroep heeft geen schorsende werking. Hiervoor kunt u een apart verzoek om voorlopige voorziening indienen bij de Afdeling Bestuursrechtspraak van de Raad van State. Informatie: domein Ruimte, de heer R. Huisman, tel. 411911.</text:p>
            <text:p text:style-name="common-al">Het plan (NL.IMRO.0243.BP00207-0003) kunt u ook raadplegen via de landelijke website: http://www.ruimtelijkeplannen.nl (bronbestanden: <text:a xlink:href="https://services.meerinzicht.nl/HWK/RO/plannen/NL.IMRO.0243.BP00207-/NL.IMRO.0243.BP00207-0003/" xlink:type="simple">https://services.meerinzicht.nl/HWK/RO/plannen/NL.IMRO.0243.BP00207-/NL.IMRO.0243.BP00207-0003/</text:a>)</text:p>
            <text:p text:style-name="common-al">of op de website van de gemeente Harderwijk onder: <text:a xlink:href="http://www.harderwijk.nl/plannenhoerdendorp" xlink:type="simple">www.harderwijk.nl/plannenhierdendorp</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ierden Dorp - Lageweg</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926</meta:user-defined>
    <meta:user-defined meta:name="OVERHEIDop.StcrtID/DC.identifier">stcrt-2019-5926</meta:user-defined>
    <meta:user-defined meta:name="OVERHEID.TaxonomieBeleidsagenda/OVERHEID.category">Ruimte en infrastructuur | Organisatie en beleid</meta:user-defined>
    <meta:user-defined meta:name="OVERHEIDop.Ruimtelijkplan/OVERHEIDop.bekendmakingBetreffendePlan">NL.IMRO.0243.BP00207-0003</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9PE 24</meta:user-defined>
    <meta:user-defined meta:name="OVERHEIDop.woonplaats">Hierden</meta:user-defined>
    <meta:user-defined meta:name="OVERHEIDop.straatnaam">Lag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922 485721</meta:user-defined>
    <meta:user-defined meta:name="OVERHEIDop.versieInformatie"/>
  </office:meta>
</office:document-meta>
</file>