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ssen,</text:p>
            <text:p text:style-name="common-al">gelet op,</text:p>
            <text:p text:style-name="common-al"/>
            <text:list text:style-name="id1-3-2-1-1-4">
              <text:list-item text:style-override="id1-3-2-1-1-4-1">
                <text:number>1.</text:number>
                <text:p text:style-name="al">Artikel 142 Wetboek van Strafvorden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Artikel 5:11 van de Algemene Wet Bestuursrecht;</text:p>
              </text:list-item>
              <text:list-item text:style-override="id1-3-2-1-1-4-4">
                <text:number>4.</text:number>
                <text:p text:style-name="al">Artikel 41, lid 1 letter b van de Drank-en Horecawet juncto de Regeling toezichthoudende</text:p>
                <text:p text:style-name="al">ambtenaren Drank- en Horecawet.</text:p>
                <text:p text:style-name="al"> </text:p>
                <text:p text:style-name="al">en overwegende dat,</text:p>
                <text:p text:style-name="al"> </text:p>
              </text:list-item>
              <text:list-item text:style-override="id1-3-2-1-1-4-5">
                <text:number/>
                <text:p text:style-name="al">De persoon beschikt over een akte van opsporingsbevoegdheid van de Minister van</text:p>
                <text:p text:style-name="al">Veiligheid en Justitie als buitengewoon opsporingsambtenaar voor Domein 1 ;</text:p>
              </text:list-item>
              <text:list-item text:style-override="id1-3-2-1-1-4-6">
                <text:number/>
                <text:p text:style-name="al">De buitengewoon opsporingsambtenaar als zodanig beëdigd is;</text:p>
              </text:list-item>
            </text:list>
            <text:p text:style-name="common-al"> </text:p>
            <text:p text:style-name="common-al">Besluit:</text:p>
            <text:p text:style-name="common-al"> </text:p>
            <text:p text:style-name="common-al">Nicky van Aggelen, akte van beëdiging nr.6057994/0 in dienst bij de gemeente Assen.</text:p>
            <text:p text:style-name="common-al">Met ingang van 03 september 2019,</text:p>
            <text:list text:style-name="id1-3-2-1-1-10">
              <text:list-item text:style-override="id1-3-2-1-1-10-1">
                <text:number>1.</text:number>
                <text:p text:style-name="al">Aan te wijzen als toezichthouder als bedoeld in artikel 41 lid 1 letter b van de Drank- en Horecawet.</text:p>
              </text:list-item>
            </text:list>
            <text:p text:style-name="common-al"> </text:p>
            <text:p text:style-name="common-al">De burgemeester van Assen,</text:p>
            <text:p text:style-name="common-al"> </text:p>
            <text:p text:style-name="common-al">               M.L.J. Ou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5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52</meta:user-defined>
    <meta:user-defined meta:name="OVERHEIDop.StcrtID/DC.identifier">stcrt-2019-59252</meta:user-defined>
    <meta:user-defined meta:name="OVERHEIDop.versieInformatie"/>
  </office:meta>
</office:document-meta>
</file>