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style:num-suffix="" text:bullet-char="​" text:level="1">
        <style:list-level-properties text:min-label-width="10mm"/>
      </text:list-level-style-bullet>
    </text:list-style>
    <text:list-style style:name="id1-3-2-1-1-3-1-2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 en fiscaal contro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ssen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/>
                    <text:p text:style-name="al"/>
                  </text:list-item>
                </text:list>
              </text:list-item>
              <text:list-item text:style-override="id1-3-2-1-1-3-2">
                <text:number>1.</text:number>
                <text:p text:style-name="al">De artikelen 160 en 231 van de Gemeentewet; </text:p>
              </text:list-item>
              <text:list-item text:style-override="id1-3-2-1-1-3-3">
                <text:number>2.</text:number>
                <text:p text:style-name="al">De Verordening parkeerbelasting 2012; </text:p>
              </text:list-item>
              <text:list-item text:style-override="id1-3-2-1-1-3-4">
                <text:number>3.</text:number>
                <text:p text:style-name="al">Artikel 125 van de Gemeentewet en artikel 5:11 e.v. Algemene Wet Bestuursrecht; </text:p>
              </text:list-item>
              <text:list-item text:style-override="id1-3-2-1-1-3-5">
                <text:number>4.</text:number>
                <text:p text:style-name="al">Artikel 5. l </text:p>
              </text:list-item>
              <text:list-item text:style-override="id1-3-2-1-1-3-6">
                <text:number>5.</text:number>
                <text:p text:style-name="al">Artikel 6:2 van de Algemene Plaatselijke Verordening (APV); </text:p>
              </text:list-item>
              <text:list-item text:style-override="id1-3-2-1-1-3-7">
                <text:number>6.</text:number>
                <text:p text:style-name="al">Artikel 21 van de Afvalstoffenverordening 2016 van de gemeente Assen; </text:p>
              </text:list-item>
              <text:list-item text:style-override="id1-3-2-1-1-3-8">
                <text:number>7.</text:number>
                <text:p text:style-name="al">Het Mandaatbesluit gemeente Assen 2016 </text:p>
              </text:list-item>
              <text:list-item text:style-override="id1-3-2-1-1-3-9">
                <text:number/>
                <text:p text:style-name="al"> </text:p>
                <text:p text:style-name="al">                 Besluiten:                </text:p>
                <text:p text:style-name="al"> </text:p>
                <text:p text:style-name="al">Melissa Kiers, medewerker in dienst van Veiligheidszorg Drenthe; </text:p>
                <text:p text:style-name="al"> </text:p>
                <text:p text:style-name="al">met ingang van 17 juni 20 I 9 </text:p>
                <text:p text:style-name="al"> </text:p>
                <text:p text:style-name="al">I. Aan te wijzen als toezichthouder van de gemeente Assen; </text:p>
                <text:p text:style-name="al">2. Aan te wijzen als fiscaal controleur van de Gemeente Assen. </text:p>
                <text:p text:style-name="al"> </text:p>
                <text:p text:style-name="al">Burgemeester en wethouders voomoemd, </text:p>
                <text:p text:style-name="al">Namens hen, </text:p>
                <text:p text:style-name="al"/>
                <text:p text:style-name="al">R.Gesink </text:p>
                <text:p text:style-name="al">Teamleider Toezicht en Handhaving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3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3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3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8</meta:user-defined>
    <meta:user-defined meta:name="DCTERMS.W3CDTF/OVERHEIDop.jaargang">2019</meta:user-defined>
    <meta:user-defined meta:name="OVERHEIDop.publicationIssue">59237</meta:user-defined>
    <meta:user-defined meta:name="OVERHEIDop.StcrtID/DC.identifier">stcrt-2019-59237</meta:user-defined>
    <meta:user-defined meta:name="OVERHEIDop.versieInformatie"/>
  </office:meta>
</office:document-meta>
</file>