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ssen;</text:p>
            <text:p text:style-name="common-al">gelet op:</text:p>
            <text:p text:style-name="common-al"/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 11 e.v. Algemene Wet Bestuursrecht;</text:p>
            <text:p text:style-name="common-al">• artikel 5 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artikel 1 :3 lid 2 van de Collectieve Arbeidsvoorwaarden Regeling;</text:p>
            <text:p text:style-name="common-al">• de instemming van de commissie voor GO;</text:p>
            <text:p text:style-name="common-al">• het Mandatenbesluit gemeente Assen 2015.</text:p>
            <text:p text:style-name="common-al"/>
            <text:p text:style-name="common-al">             Besluiten:           </text:p>
            <text:p text:style-name="common-al"/>
            <text:p text:style-name="common-al">Maxime Kimberly Vyfschaft, medewerker in dienst van Veiligheidszorg Drenthe;</text:p>
            <text:p text:style-name="common-al">1. aan te stellen als onbezoldigd ambtenaar c.q. onbezoldigd ambtenaar van de gemeentelijke</text:p>
            <text:p text:style-name="common-al">belastingen:</text:p>
            <text:p text:style-name="common-al">2. aan te wijzen als fiscaal controleur van de gemeente Assen;</text:p>
            <text:p text:style-name="common-al">3. aan te wijzen als toezichthouder van de gemeente Assen;</text:p>
            <text:p text:style-name="common-al">4. uit te sluiten van de toepasselijkheid van de CAR/LA van de gemeente Assen en dit te melden</text:p>
            <text:p text:style-name="common-al">bij het secretariaat Landelijk Overleg Gemeentelijke Arbeidsvoorwaarden, overeenkomstig art.</text:p>
            <text:p text:style-name="common-al">1 :3 lid 2 CAR.</text:p>
            <text:p text:style-name="common-al"/>
            <text:p text:style-name="common-al">Dit besluit treedt in werking op 27 februari 2017.</text:p>
            <text:p text:style-name="common-al">ASSEN, 27 februari 2017.</text:p>
            <text:p text:style-name="common-al"/>
            <text:p text:style-name="common-al">namens burgemeester en wethouders,</text:p>
            <text:p text:style-name="common-al">F.J. Hu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2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2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29</meta:user-defined>
    <meta:user-defined meta:name="OVERHEIDop.StcrtID/DC.identifier">stcrt-2019-59229</meta:user-defined>
    <meta:user-defined meta:name="OVERHEIDop.versieInformatie"/>
  </office:meta>
</office:document-meta>
</file>