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ssen; </text:p>
            <text:p text:style-name="common-al">gelet op: </text:p>
            <text:list text:style-name="id1-3-2-1-1-4">
              <text:list-item text:style-override="id1-3-2-1-1-4-1">
                <text:number>1.</text:number>
                <text:p text:style-name="al">de artikelen 160 en 231 van de Gemeentewet; </text:p>
                <text:p text:style-name="al">2. de Verordening parkeerbelasting 2012; </text:p>
                <text:p text:style-name="al">3. artikel 125 van de Gemeentewet en artikel 5: 11 e. v. Algemene Wet Bestuursrecht; </text:p>
                <text:p text:style-name="al">4. artikel 5 .10 van Wet Algemene Bepalingen Omgevingsrecht ( W ABO ); </text:p>
                <text:p text:style-name="al">5. artikel 6:2 van de Algemene Plaatselijke Verordening</text:p>
                <text:p text:style-name="al">6. artikel 1 :3 lid 2 van de CAR/RLA</text:p>
                <text:p text:style-name="al">7. de instemming van de commissie voor GO; </text:p>
                <text:p text:style-name="al">8. het Mandatenbesluit gemeente Assen 2015. </text:p>
                <text:p text:style-name="al"/>
                <text:p text:style-name="al"> </text:p>
                <text:p text:style-name="al">                 besluiten:                </text:p>
                <text:p text:style-name="al"> </text:p>
                <text:p text:style-name="al">Michel Tabak,  medewerker in dienst van Veiligheidszorg Drenthe;</text:p>
                <text:p text:style-name="al"> 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aan te stellen als onbezoldigd ambtenaar c.q. onbezoldigd ambtenaar van de gemeentelijke </text:p>
                <text:p text:style-name="al">belastingen: 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aan te wijzen als fiscaal controleur van de gemeente Assen; </text:p>
              </text:list-item>
              <text:list-item text:style-override="id1-3-2-1-1-6-2">
                <text:number>3.</text:number>
                <text:p text:style-name="al">aan te wijzen als toezichthouder van de gemeente Assen; </text:p>
              </text:list-item>
              <text:list-item text:style-override="id1-3-2-1-1-6-3">
                <text:number>4.</text:number>
                <text:p text:style-name="al">uit te sluiten van de toepasselijkheid van de CAR/RLA van de gemeente Assen en dit te melden  </text:p>
                <text:p text:style-name="al"/>
                <text:p text:style-name="al">Dit besluit treedt in werking op 22 september 2016. </text:p>
                <text:p text:style-name="al"> </text:p>
                <text:p text:style-name="al">ASSEN, 22 september 2016. </text:p>
                <text:p text:style-name="al"> </text:p>
                <text:p text:style-name="al">Burgemeester en wethouders voornoemd, </text:p>
                <text:p text:style-name="al">namens hen, </text:p>
                <text:p text:style-name="al"/>
                <text:p text:style-name="al">F.J. Hummel </text:p>
                <text:p text:style-name="al">Eenheidsmanager Klant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2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224</meta:user-defined>
    <meta:user-defined meta:name="OVERHEIDop.StcrtID/DC.identifier">stcrt-2019-59224</meta:user-defined>
    <meta:user-defined meta:name="OVERHEIDop.versieInformatie"/>
  </office:meta>
</office:document-meta>
</file>