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toezichthouder en fiscaal controleu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ssen;</text:p>
            <text:p text:style-name="common-al">gelet op:</text:p>
            <text:p text:style-name="common-al"/>
            <text:p text:style-name="common-al">• de artikelen 160 en 231 van de Gemeentewet;</text:p>
            <text:p text:style-name="common-al">• de Verordening parkeerbelasting 2012;</text:p>
            <text:p text:style-name="common-al">• artikel 125 van de Gemeentewet en artikel 5: 11 e.v. Algemene Wet Bestuursrecht;</text:p>
            <text:p text:style-name="common-al">• artikel 5 .10 van Wet Algemene Bepalingen Omgevingsrecht ( WABO );</text:p>
            <text:p text:style-name="common-al">• artikel 6:2 van de Algemene Plaatselijke Verordening ( APV );</text:p>
            <text:p text:style-name="common-al">• artikel 21 van de Afvalstoffenverordening 2016 van de gemeente Assen;</text:p>
            <text:p text:style-name="common-al">• het Mandaatbesluit gemeente Assen 2016.</text:p>
            <text:p text:style-name="common-al"/>
            <text:p text:style-name="common-al">             Besluiten:           </text:p>
            <text:p text:style-name="common-al"/>
            <text:p text:style-name="common-al">Luch van Werven geboren op 30 april 1971 te IJsselmuiden, ambtenaar in dienst van de gemeente Assen;</text:p>
            <text:p text:style-name="common-al">1. aan te wijzen als toezichthouder van de gemeente Assen;2. aan te wijzen als fiscaal controleur van de gemeente Assen;</text:p>
            <text:p text:style-name="common-al"/>
            <text:p text:style-name="common-al">Dit besluit treedt in werking op 7 maart 2019.</text:p>
            <text:p text:style-name="common-al">ASSEN, 7 maart 2019.</text:p>
            <text:p text:style-name="common-al"/>
            <text:p text:style-name="common-al">Burgemeester en wethouders voornoemd,</text:p>
            <text:p text:style-name="common-al">namens hen,</text:p>
            <text:p text:style-name="common-al"/>
            <text:p text:style-name="common-al">R. Gesink</text:p>
            <text:p text:style-name="common-al">teamleider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21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21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21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Assen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op.Staatscourant/DC.type">Besluiten van algemene strekking</meta:user-defined>
    <meta:user-defined meta:name="OVERHEID.Gemeente/DC.spatial">Assen</meta:user-defined>
    <meta:user-defined meta:name="DC.title">Aanwijzing toezichthouder en fiscaal controleur</meta:user-defined>
    <meta:user-defined meta:name="DCTERMS.W3CDTF/DCTERMS.available">2019-10-28</meta:user-defined>
    <meta:user-defined meta:name="DCTERMS.W3CDTF/OVERHEIDop.jaargang">2019</meta:user-defined>
    <meta:user-defined meta:name="OVERHEIDop.publicationIssue">59218</meta:user-defined>
    <meta:user-defined meta:name="OVERHEIDop.StcrtID/DC.identifier">stcrt-2019-59218</meta:user-defined>
    <meta:user-defined meta:name="OVERHEIDop.versieInformatie"/>
  </office:meta>
</office:document-meta>
</file>