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1-20">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811 30KM ZONE MIERLOSEWEG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811</text:p>
            <text:p text:style-name="al">Datum besluit:   09-01-2019</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in de gemeente Helmond de categorisering van wegen is vastgelegd in het Gemeentelijk Verkeersveiligheidsplan (GVVP);</text:p>
              </text:list-item>
              <text:list-item text:style-override="id1-3-2-1-1-11-2">
                <text:number>•</text:number>
                <text:p text:style-name="al">in het GVVP dus is vastgelegd welke wegen erftoegangswegen (met een verblijfsfunctie) en welke wegen gebiedsontsluitingswegen (met een verkeersfunctie) zijn;</text:p>
              </text:list-item>
              <text:list-item text:style-override="id1-3-2-1-1-11-3">
                <text:number>•</text:number>
                <text:p text:style-name="al">in het GVVP de Mierloseweg in oost-westelijke richting is aangewezen als erftoegangsweg;</text:p>
              </text:list-item>
              <text:list-item text:style-override="id1-3-2-1-1-11-4">
                <text:number>•</text:number>
                <text:p text:style-name="al">bij erftoegangswegen een maximumsnelheid geldt van 30 km/u;</text:p>
              </text:list-item>
              <text:list-item text:style-override="id1-3-2-1-1-11-5">
                <text:number>•</text:number>
                <text:p text:style-name="al">een maximumsnelheid van 30 km/u de verkeersveiligheid binnen erftoegangswegen bevordert;</text:p>
              </text:list-item>
              <text:list-item text:style-override="id1-3-2-1-1-11-6">
                <text:number>•</text:number>
                <text:p text:style-name="al">de huidige inrichting over enkele gedeelten nog niet voldoet aan de Duurzaam Veilig principes en derhalve nog geen aangepast snelheidsregime kent;</text:p>
              </text:list-item>
              <text:list-item text:style-override="id1-3-2-1-1-11-7">
                <text:number>•</text:number>
                <text:p text:style-name="al">het gedeelte Mierloseweg tussen het kruispunt Burgemeester Krollaan en de Troelstrastraat één van deze gedeelten is;</text:p>
              </text:list-item>
              <text:list-item text:style-override="id1-3-2-1-1-11-8">
                <text:number>•</text:number>
                <text:p text:style-name="al">hier volgend jaar een reconstructie plaats gaat vinden;</text:p>
              </text:list-item>
              <text:list-item text:style-override="id1-3-2-1-1-11-9">
                <text:number>•</text:number>
                <text:p text:style-name="al">er voor dit gedeelte, qua inrichting, zal worden aangesloten op het reeds heringerichte deel (vanaf kruispunt Troelstrastraat richting Binnendongen) van de Mierloseweg;</text:p>
              </text:list-item>
              <text:list-item text:style-override="id1-3-2-1-1-11-10">
                <text:number>•</text:number>
                <text:p text:style-name="al">hierna een maximumsnelheid van 30 km/u passend is bij de weginrichting;</text:p>
              </text:list-item>
              <text:list-item text:style-override="id1-3-2-1-1-11-11">
                <text:number>•</text:number>
                <text:p text:style-name="al">het snelheidsregime eenvoudig kan worden ingesteld door de bestaande 30km zone uit te breiden;</text:p>
              </text:list-item>
              <text:list-item text:style-override="id1-3-2-1-1-11-12">
                <text:number>•</text:number>
                <text:p text:style-name="al">de 30km-zone bebording op de zijstraat dan kan worden verwijderd;</text:p>
              </text:list-item>
              <text:list-item text:style-override="id1-3-2-1-1-11-13">
                <text:number>•</text:number>
                <text:p text:style-name="al">bij de nieuwe inrichting de voorrangsregeling blijkt uit de weginrichting;</text:p>
              </text:list-item>
              <text:list-item text:style-override="id1-3-2-1-1-11-14">
                <text:number>•</text:number>
                <text:p text:style-name="al">hierdoor de huidige bebording waarmee de voorrang geregeld wordt kan worden verwijderd;</text:p>
              </text:list-item>
              <text:list-item text:style-override="id1-3-2-1-1-11-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1-16">
                <text:number>•</text:number>
                <text:p text:style-name="al">de bovengenoemde maatregel wordt genomen op basis van artikel 2 van de WVW 1994 om de bruikbaarheid van de weg te waarborgen, de veiligheid op de weg te verzekeren en passagiers en bestuurders te beschermen;</text:p>
              </text:list-item>
              <text:list-item text:style-override="id1-3-2-1-1-11-17">
                <text:number>•</text:number>
                <text:p text:style-name="al">belanghebbenden kennis kunnen nemen van deze maatregel via het gemeenteblad;</text:p>
              </text:list-item>
              <text:list-item text:style-override="id1-3-2-1-1-11-18">
                <text:number>•</text:number>
                <text:p text:style-name="al">de in dit besluit genoemde wegen/delen van wegen binnen de bebouwde kom liggen en in eigendom, beheer en onderhoud zijn bij de gemeente Helmond;</text:p>
              </text:list-item>
              <text:list-item text:style-override="id1-3-2-1-1-11-19">
                <text:number>•</text:number>
                <text:p text:style-name="al">toetsing inzake externe veiligheid heeft plaatsgevonden en hiermee geen problemen zijn;</text:p>
              </text:list-item>
              <text:list-item text:style-override="id1-3-2-1-1-11-20">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21">
                <text:number>•</text:number>
                <text:p text:style-name="al">er 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model A01 en A02 (30km/h), zonaal uitgevoerd, van Bijlage 1 van het RVV 1990 een maximumsnelheid-zone uit te breiden met het gebied tussen het kruispunt met de Burgemeester Krollaan en de Troelstrastraat;</text:p>
              </text:list-item>
              <text:list-item text:style-override="id1-3-2-2-1-1-2">
                <text:number>2.</text:number>
                <text:p text:style-name="al">de huidige borden B01, B06 en B07 (voorrangsregeling) bij het kruispunt Mierloseweg-Troelstrastraat te verwijderen; </text:p>
              </text:list-item>
              <text:list-item text:style-override="id1-3-2-2-1-1-3">
                <text:number>3.</text:number>
                <text:p text:style-name="al">een en ander uit te voeren conform de bij dit besluit behorende kaartbijlage.</text:p>
              </text:list-item>
            </text:list>
            <text:p text:style-name="common-al"/>
            <text:p text:style-name="common-al">Namens het college van burgemeester en wethouders van Helmond,</text:p>
            <text:p text:style-name="common-al">Teammanager van afdeling Ondernemen en Ontwikkelen</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09-01-2019</text:p>
            <text:p text:style-name="last-al">Bijlage: 1811 Kaartbijlage</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section>
        <text:section text:name="bezwaarschrift_id1-3-2-5" text:style-name="bezwaarschrift">
          <text:p text:style-name="bezwaarschrift_to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section>
        <text:section text:name="bezwaarschrift_id1-3-2-6" text:style-name="bezwaarschrift">
          <text:p text:style-name="bezwaarschrift_top"/>
          <text:p text:style-name="bezwaarschrift_al">Dit besluit ligt gedurende de termijn van zes weken na de dag van openbare kennisgeving ter inzage bij de Stadswinkel, Frans Joseph van Thielpark 1 te Helmond. Tevens zijn verkeersbesluiten in te zien op de Gemeentesite (www.helmond.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811 30KM ZONE MIERLOSEWEG GEMEENTE HELMOND</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5921</meta:user-defined>
    <meta:user-defined meta:name="OVERHEIDop.StcrtID/DC.identifier">stcrt-2019-5921</meta:user-defined>
    <meta:user-defined meta:name="DCTERMS.alternative">Gemeente Helmond - Uitbreiding 30km zone - Mierloseweg</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PostcodeHuisnummer/OVERHEIDop.postcodeHuisnummer">5707AS 170</meta:user-defined>
    <meta:user-defined meta:name="OVERHEIDop.woonplaats">Helmond</meta:user-defined>
    <meta:user-defined meta:name="OVERHEIDop.straatnaam">Mierlo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11</meta:user-defined>
    <meta:user-defined meta:name="DCTERMS.abstract">Uitbreiding 30km/u zone Mierloseweg </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811 Kaartbijlage|exb-2019-5633</meta:user-defined>
    <meta:user-defined meta:name="OVERHEIDop.externeBijlage">1811 Advies politie|exb-2019-5634</meta:user-defined>
    <meta:user-defined meta:name="OVERHEID.EPSG28992/DC.spatial">172203 387259</meta:user-defined>
    <meta:user-defined meta:name="OVERHEIDop.versieInformatie"/>
  </office:meta>
</office:document-meta>
</file>