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 Kennisgeving besluit Wet algemene bepalingen omgevingsrecht Uitgebreide voorbereidings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Burgemeester en wethouders van Noordoostpolder maken bekend, dat zij in het kader van de Wet algemene bepalingen omgevingsrecht vergunning hebben verleend: </text:p>
            <text:p text:style-name="common-al">Voor: het bouwen van 14 stuks rijwoningen bestaande uit de activiteit(en) bouwen (Bouw) en handelen in strijd met ruimtelijke regels (RO) </text:p>
            <text:p text:style-name="common-al">
            <text:span text:style-name="nadrukvet">Locatie: Lange Omgang 1 t/m 17 en 19 A t/m 19 E te Bant</text:span>
          </text:p>
            <text:p text:style-name="common-al">Besluit: Verzonden op 22 oktober 2019 aan aanvrager </text:p>
            <text:p text:style-name="common-al">Terinzage: Vanaf 31 oktber 2019 </text:p>
            <text:p text:style-name="common-al">Het besluit is ten opzichte van het ontwerp daarvan niet gewijzigd. </text:p>
            <text:p text:style-name="common-al">De kennisgeving is raadpleegbaar op: </text:p>
            <text:p text:style-name="common-al">http://www.ruimtelijkeplannen.nl/web-roo/?planidn=NL.IMRO.0171.PB00074-0002 </text:p>
            <text:p text:style-name="common-al"> <text:span text:style-name="nadrukvet">Beroep instellen </text:span>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 </text:p>
            <text:p text:style-name="common-al">Zet in uw beroepschrift ten minste: </text:p>
            <text:p text:style-name="common-al"> uw naam en adres; </text:p>
            <text:p text:style-name="common-al"> de datum van uw beroepschrift; </text:p>
            <text:p text:style-name="common-al"> een omschrijving of het nummer van het besluit waar u beroep tegen instelt; </text:p>
            <text:p text:style-name="common-al"> waarom u het niet eens bent met ons besluit; </text:p>
            <text:p text:style-name="common-al"> uw handtekening. </text:p>
            <text:p text:style-name="common-al">U stuurt het beroepschrift naar de Rechtbank Midden Nederland, sector Bestuursrecht. Het adres is: Postbus 16005, 3500 DA Utrecht. </text:p>
            <text:p text:style-name="common-al">
            <text:span text:style-name="nadrukcur">Heeft u spoed bij de beoordeling van uw beroep? </text:span>
            <text:span text:style-name="nadrukcur"/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 </text:p>
            <text:p text:style-name="common-al">
            <text:span text:style-name="nadrukcur">Zijn er kosten aan verbonden? </text:span>
          </text:p>
            <text:p text:style-name="common-al">Aan het indienen van een beroepschrift en het vragen van een voorlopige voorziening zijn kosten verbonden. Op www.rechtspraak.nl vindt u meer informatie over de hoogte van de bedrag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1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1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1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bouwen van 14 stuks rijwoningen bestaande uit de activiteit bouwen en handelen in strijd met regels ruimtelijke ordening</meta:user-defined>
    <meta:user-defined meta:name="OVERHEIDop.Vergunningen/DC.type">omgevingsvergunning met planafwijking</meta:user-defined>
    <dc:language>nl</dc:language>
    <meta:user-defined meta:name="OVERHEID.EPSG28992/DC.spatial">179503 531313</meta:user-defined>
    <meta:user-defined meta:name="DC.title">Kennisgeving besluit Wet algemene bepalingen omgevingsrecht Uitgebreide voorbereidingsprocedure</meta:user-defined>
    <meta:user-defined meta:name="OVERHEID.PostcodeHuisnummer/OVERHEIDop.postcodeHuisnummer">8314AG 2</meta:user-defined>
    <meta:user-defined meta:name="OVERHEIDop.straatnaam">Het Midden</meta:user-defined>
    <meta:user-defined meta:name="OVERHEIDop.woonplaats">Bant</meta:user-defined>
    <meta:user-defined meta:name="DCTERMS.W3CDTF/DCTERMS.available">2019-10-30</meta:user-defined>
    <meta:user-defined meta:name="DCTERMS.W3CDTF/OVERHEIDop.jaargang">2019</meta:user-defined>
    <meta:user-defined meta:name="OVERHEIDop.publicationIssue">59193</meta:user-defined>
    <meta:user-defined meta:name="OVERHEIDop.StcrtID/DC.identifier">stcrt-2019-59193</meta:user-defined>
    <meta:user-defined meta:name="OVERHEIDop.versieInformatie"/>
  </office:meta>
</office:document-meta>
</file>