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aan Kleine Haarse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aan de Marinus Spronklaan. Deze parkeerplaats wordt gereserveerd voor voertuig met kenteken 46 – ZVT – 8.</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46 – ZVT – 8. </text:p>
            <text:p text:style-name="common-al">
            <text:span text:style-name="nadrukvet">Overleg met eigenaar en of beheerder</text:span>
          </text:p>
            <text:p text:style-name="common-al">Dit is niet van toepassing. Wij zijn zowel eigenaar als beheerder.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21 oktober 2019</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van der Pol</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6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6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293 427991</meta:user-defined>
    <meta:user-defined meta:name="DC.title">Het realiseren van een gehandicaptenparkeerplaats op kenteken aan Kleine Haarsekade</meta:user-defined>
    <meta:user-defined meta:name="OVERHEID.PostcodeHuisnummer/OVERHEIDop.postcodeHuisnummer">4205VB 49</meta:user-defined>
    <meta:user-defined meta:name="OVERHEIDop.straatnaam">Kleine Haarsekade</meta:user-defined>
    <meta:user-defined meta:name="OVERHEIDop.woonplaats">Gorinchem</meta:user-defined>
    <meta:user-defined meta:name="DCTERMS.W3CDTF/DCTERMS.available">2019-10-25</meta:user-defined>
    <meta:user-defined meta:name="OVERHEIDop.StcrtID/DC.identifier">stcrt-2019-59162</meta:user-defined>
    <meta:user-defined meta:name="OVERHEIDop.externeBijlage">Advies van politie|exb-2019-51136</meta:user-defined>
    <meta:user-defined meta:name="DCTERMS.W3CDTF/OVERHEIDop.jaargang">2019</meta:user-defined>
    <meta:user-defined meta:name="OVERHEIDop.publicationIssue">59162</meta:user-defined>
    <meta:user-defined meta:name="OVERHEIDop.versieInformatie"/>
  </office:meta>
</office:document-meta>
</file>