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opheffen van een laad- en losplaats in de Melkheu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L.S,</text:p>
            <text:p text:style-name="common-al">Op grond van de Wegenverkeerswet zijn wij bevoegd om verkeersregels te wijzigen en of vast te stellen op voor het openbaar verkeer openstaande wegen binnen de gemeentegrenzen. Dergelijke maatregelen mogen wij alleen nemen om de in de Wegenverkeerswet vastgelegde doelen / belangen (artikel 2) te ondersteunen. Deze doelen / belangen zijn onder andere:</text:p>
            <text:list text:style-name="id1-3-2-2-1-4">
              <text:list-item text:style-override="id1-3-2-2-1-4-1">
                <text:number>•</text:number>
                <text:p text:style-name="al">Het verzekeren van de veiligheid op de weg;</text:p>
              </text:list-item>
              <text:list-item text:style-override="id1-3-2-2-1-4-2">
                <text:number>•</text:number>
                <text:p text:style-name="al">Het beschermen van weggebruikers en passagiers;</text:p>
              </text:list-item>
              <text:list-item text:style-override="id1-3-2-2-1-4-3">
                <text:number>•</text:number>
                <text:p text:style-name="al">Het in stand houden van de weg en het waarborgen van de bruikbaarheid daarvan;</text:p>
              </text:list-item>
              <text:list-item text:style-override="id1-3-2-2-1-4-4">
                <text:number>•</text:number>
                <text:p text:style-name="al">Het zoveel mogelijk waarborgen van de vrijheid van het verkeer;</text:p>
              </text:list-item>
              <text:list-item text:style-override="id1-3-2-2-1-4-5">
                <text:number>•</text:number>
                <text:p text:style-name="al">Enz.</text:p>
              </text:list-item>
            </text:list>
            <text:p text:style-name="common-al">
            <text:span text:style-name="nadrukvet">Besluit</text:span>
          </text:p>
            <text:p text:style-name="common-al">In 2018 is de laad- en losplaats ter hoogte van Melkheul 5 feitelijk opgeheven. Daarvoor in de plaats hebben wij een 4-tal parkeerplaatsen teruggebracht. Omdat aan deze handeling ook rechtsgevolgen vastzitten, moet er een verkeersbesluit genomen worden. Dat was nog niet gerealiseerd. </text:p>
            <text:p text:style-name="common-al">Wij hebben besloten om de laad- en losplaats ter hoogte van Melkheul 5 op te heffen.</text:p>
            <text:p text:style-name="common-al">
            <text:span text:style-name="nadrukvet">Motivering</text:span>
          </text:p>
            <text:p text:style-name="common-al">Wij hebben dit besluit genomen omwille van de volgende redenen:</text:p>
            <text:list text:style-name="id1-3-2-2-1-10">
              <text:list-item text:style-override="id1-3-2-2-1-10-1">
                <text:number>•</text:number>
                <text:p text:style-name="al">De laad- en losplaats werd nauwelijks gebruikt;</text:p>
              </text:list-item>
              <text:list-item text:style-override="id1-3-2-2-1-10-2">
                <text:number>•</text:number>
                <text:p text:style-name="al">Op de hoek van de Melkheul en Westwagenstraat zijn extra woningen gerealiseerd;</text:p>
              </text:list-item>
              <text:list-item text:style-override="id1-3-2-2-1-10-3">
                <text:number>•</text:number>
                <text:p text:style-name="al">In de binnenstad is parkeerruimte schaars;</text:p>
              </text:list-item>
              <text:list-item text:style-override="id1-3-2-2-1-10-4">
                <text:number>•</text:number>
                <text:p text:style-name="al">We realiseren parkeerruimte in de binnenstad, waar mogelijk.</text:p>
              </text:list-item>
            </text:list>
            <text:p text:style-name="common-al">
            <text:span text:style-name="nadrukvet">Uitvoering</text:span>
          </text:p>
            <text:p text:style-name="common-al">Het besluit is uitgevoerd door middel van het verwijderen van een bord “Laad- en losplaats” E07, inclusief het onderbord OB502 met dubbele pijlaanduiding. Tevens hebben we markering aangebracht om de parkeervakken aan te duiden. </text:p>
            <text:p text:style-name="common-al">
            <text:span text:style-name="nadrukvet">Overleg met eigenaar en of beheerder</text:span>
          </text:p>
            <text:p text:style-name="common-al">Dit is niet van toepassing. Wij zijn zowel eigenaar als beheerder. </text:p>
            <text:p text:style-name="common-al">
            <text:span text:style-name="nadrukvet">Overleg met andere weg- en of spoorbeheerders</text:span>
          </text:p>
            <text:p text:style-name="common-al">Dit is niet van toepassing. Deze maatregel kent een beperkte werkingssfeer en beïnvloedt het verkeer op andere wegen of op het spoor niet. </text:p>
            <text:p text:style-name="common-al">
            <text:span text:style-name="nadrukvet">Overleg met / advies van politie</text:span>
          </text:p>
            <text:p text:style-name="common-al">Inzake dit besluit is advies gevraagd aan de Districtelijk Vakadviseur Verkeer, die is gemandateerd door de Korpschef van politie; eenheid Rotterdam; district Zuid – Holland – Zuid. De Districtelijk Vakadviseur Verkeer adviseerde positief. Het advies is als bijlage bij het besluit gevoegd.</text:p>
            <text:p text:style-name="common-al">
            <text:span text:style-name="nadrukvet">Publicatieplicht</text:span>
          </text:p>
            <text:p text:style-name="common-al">Dit besluit wordt door ons gepubliceerd in de Staatscourant en op de gemeentelijke website. In de Staatscourant kunt u het gehele besluit inzien. Mocht u het besluit willen inzien op het stadhuis, meldt dit dan een aantal dagen van tevoren bij ons (info@gorinchem.nl of 14 0183). Wij zorgen er dan voor dat het voor u klaar ligt in de hal van het stadhuis. </text:p>
            <text:p text:style-name="common-al">
            <text:span text:style-name="nadrukvet">Uw rechten</text:span>
          </text:p>
            <text:p text:style-name="common-al">Bent u het niet eens met deze beslissing? In dat geval kunt u een bezwaarschrift indienen binnen zes weken na de dag waarop deze beslissing aan u bekendgemaakt is (zie de publicatiedatum in de Staatscourant). U richt het bezwaarschrift aan de Gemeente Gorinchem, postbus 108, 4200 AC Gorinchem. Wilt u verder op de enveloppe en in uw bezwaarschrift duidelijk vermelden: Bezwaarschrift.</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span text:style-name="nadrukvet">Bevoegdheid tot het nemen van een verkeersbesluit</text:span>
          </text:p>
            <text:p text:style-name="common-al">De bevoegdheid tot het nemen van verkeersbesluiten als bedoeld in artikel 18 van de Wegenverkeerswet 1994 is, bij besluit van het college van B&amp;W d.d. 12 januari 2016, gemandateerd aan ondergetekende;</text:p>
            <text:p text:style-name="common-al"/>
            <text:p text:style-name="common-al">Gorinchem, 21 oktober 2019</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M. van der Pol</text:p>
            <text:p text:style-name="last-al"/>
            <text:p text:style-name="tussenkopcur">Bijlage:</text:p>
            <text:list text:style-name="id1-3-2-2-1-38">
              <text:list-item text:style-override="id1-3-2-2-1-38-1">
                <text:number>•</text:number>
                <text:p text:style-name="al">Advies van politie;</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61</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161</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161</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rinchem</meta:user-defined>
    <meta:user-defined meta:name="OVERHEID.Gemeente/DC.creator">Gorinchem</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rinchem -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E6</meta:user-defined>
    <dc:language>nl</dc:language>
    <meta:user-defined meta:name="OVERHEID.EPSG28992/DC.spatial">126201 427005</meta:user-defined>
    <meta:user-defined meta:name="DC.title">Het opheffen van een laad- en losplaats in de Melkheul</meta:user-defined>
    <meta:user-defined meta:name="OVERHEID.PostcodeHuisnummer/OVERHEIDop.postcodeHuisnummer">4201HM 5</meta:user-defined>
    <meta:user-defined meta:name="OVERHEIDop.straatnaam">Melkheul</meta:user-defined>
    <meta:user-defined meta:name="OVERHEIDop.woonplaats">Gorinchem</meta:user-defined>
    <meta:user-defined meta:name="DCTERMS.W3CDTF/DCTERMS.available">2019-10-25</meta:user-defined>
    <meta:user-defined meta:name="OVERHEIDop.StcrtID/DC.identifier">stcrt-2019-59161</meta:user-defined>
    <meta:user-defined meta:name="OVERHEIDop.externeBijlage">Advies van politie|exb-2019-51135</meta:user-defined>
    <meta:user-defined meta:name="DCTERMS.W3CDTF/OVERHEIDop.jaargang">2019</meta:user-defined>
    <meta:user-defined meta:name="OVERHEIDop.publicationIssue">59161</meta:user-defined>
    <meta:user-defined meta:name="OVERHEIDop.versieInformatie"/>
  </office:meta>
</office:document-meta>
</file>