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iefhovendijk 4 te Linschot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30 oktober 2019 gedurende 6 weken het volgende ontwerpbesluit met bijbehorende stukken ter inzage ligt:</text:p>
            <text:p text:style-name="common-al"/>
            <text:p text:style-name="common-al">Liefhovendijk 4, Linschoten (Z-2017-46629), het slopen van de bestaande droogloods en koeienstal en het oprichten van een vrijstaande woning</text:p>
            <text:p text:style-name="common-al"/>
            <text:p text:style-name="common-al">Inzage</text:p>
            <text:p text:style-name="common-al">Het ontwerpbesluit ligt met de bijbehorende stukken ter inzage in het gemeentehuis te Montfoort. U kunt een afspraak maken met de bouwbalie via <text:a xlink:href="http://www.montfoort.nl/" xlink:type="simple">www.montfoort.nl</text:a>, bezoekadres Kasteelplein 5, 3417 JG te Montfoort, om de stukken in te zien. Tevens is het ruimtelijk plan (NL.IMRO.0335.OVLiefhd4-ON01) digitaal te raadplegen via <text:a xlink:href="http://www.ruimtelijkeplannen.nl/" xlink:type="simple">www.ruimtelijkeplannen.nl</text:a>. </text:p>
            <text:p text:style-name="common-al"/>
            <text:p text:style-name="common-al">Zienswijzen</text:p>
            <text:p text:style-name="common-al">Gedurende genoemde termijn van zes weken kan iedereen zowel een schriftelijke als mondelinge zienswijze indienen op het ontwerpbesluit. Schriftelijke zienswijzen moeten worden gericht aan het college van burgemeester en wethouders van Montfoort,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met dhr. C. van den Berg via tel. 088-02250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 </text:span>
            <text:span text:style-name="datum"> 29 oktober 2019</text:span>
          </text:p>
          </text:section>
          <text:section text:name="ondertekening_id1-3-2-2-2">
            <text:p><text:span text:style-name="functie">Burgemeester en wethouders gemeente Mont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5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OVLiefhd4-ON01</meta:user-defined>
    <meta:user-defined meta:name="OVERHEIDop.referentienummer">Z-2017-46629</meta:user-defined>
    <meta:user-defined meta:name="OVERHEIDop.Ruimtelijkeplannen/DC.type">Omgevingsvergunning met planafwijking</meta:user-defined>
    <dc:language>nl</dc:language>
    <meta:user-defined meta:name="OVERHEID.Gemeente/DC.spatial">Montfoort</meta:user-defined>
    <meta:user-defined meta:name="DC.title">Ontwerp omgevingsvergunning Liefhovendijk 4 te Linschoten ter inzage</meta:user-defined>
    <meta:user-defined meta:name="DCTERMS.W3CDTF/DCTERMS.available">2019-10-29</meta:user-defined>
    <meta:user-defined meta:name="DCTERMS.W3CDTF/OVERHEIDop.jaargang">2019</meta:user-defined>
    <meta:user-defined meta:name="OVERHEIDop.publicationIssue">59155</meta:user-defined>
    <meta:user-defined meta:name="OVERHEIDop.StcrtID/DC.identifier">stcrt-2019-59155</meta:user-defined>
    <meta:user-defined meta:name="OVERHEIDop.versieInformatie"/>
  </office:meta>
</office:document-meta>
</file>