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adshagen, Waarander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3.8 van de Wet ruimtelijke ordening en artikel 3:12 van de Algemene wet bestuursrecht bekend dat het ontwerpbestemmingsplan Stadshagen Waaranders met ingang van 30 oktober 2019 gedurende zes weken tot en met 10 december 2019 in het Stadskantoor (<text:span text:style-name="nadrukvet">Lübeckplein 2</text:span>)  voor een ieder <text:span text:style-name="nadrukvet">ter inzage</text:span> ligt. Daarnaast is het plan te raadplegen op de website </text:p>
            <text:p text:style-name="common-al">www.ruimtelijkeplannen.nl/web-roo/?planidn=NL.IMRO.0193.BP18009-0003</text:p>
            <text:p text:style-name="common-al">De bronbestanden zijn beschikbaar via </text:p>
            <text:p text:style-name="common-al">http://ro.zwolle.nl/plans/NL.IMRO.0193.BP18009-/NL.IMRO.0193.BP18009-0003/</text:p>
            <text:p text:style-name="common-al">Een ieder kan op een computer in het Stadskantoor het digitale plan raadplegen. </text:p>
            <text:p text:style-name="common-al">Het Stadskantoor is geopend op maandag, dinsdag, woensdag en vrijdag van 9.00 tot 17.00 uur en op donderdag van 9.00 tot 19.00 uur.</text:p>
            <text:p text:style-name="common-al">Het plangebied ‘Waaranders’ is gelegen naast het winkelcentrum Stadshagen tussen Oude Wetering en Duiker. Het ontwerpbestemmingsplan betreft een woonzorgconcept waarin reguliere woningen worden gecombineerd met appartementen met een zorgcomponent. In totaal worden er 50 woningen gebouwd.</text:p>
            <text:p text:style-name="common-al">Gedurende genoemde termijn van <text:span text:style-name="nadrukvet">terinzagelegging </text:span>kan een ieder schriftelijk zijn zienswijze over het ontwerpbestemmingsplan naar voren brengen bij de gemeenteraad, <text:span text:style-name="nadrukvet">Afdeling Ruimtelijke Planvorming,</text:span> <text:span text:style-name="nadrukvet">t.a.v. G.J. Tromp,</text:span> <text:span text:style-name="nadrukvet">Postbus 10007, 8000 GA Zwolle</text:span>.</text:p>
            <text:p text:style-name="common-al">Ook bestaat de mogelijkheid voor een ieder om gedurende genoemde termijn zijn zienswijze mondeling naar voren te brengen. Indien u van deze mogelijkheid gebruik wilt maken dient u  een afspraak te maken tussen 30 oktober en 4 december 2019 met G.J. Tromp (tel. (038) 498 2360).</text:p>
            <text:p text:style-name="common-al">Wij maken u erop attent dat slechts beroep tegen het besluit tot vaststelling van het bestemmingsplan Stadshagen, Waaranders kan worden ingediend bij de Raad van State als ook een zienswijze is ingebracht tegen dit ontwerpbestemmingsplan en men belanghebbende is, tijdens de periode dat het vastgestelde bestemmingsplan ter inzage lig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4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14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14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Zwol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93.BP18009-0003</meta:user-defined>
    <meta:user-defined meta:name="OVERHEIDop.Ruimtelijkeplannen/DC.type">Bestemmingsplan</meta:user-defined>
    <dc:language>nl</dc:language>
    <meta:user-defined meta:name="OVERHEID.Gemeente/DC.spatial">Zwolle</meta:user-defined>
    <meta:user-defined meta:name="OVERHEID.EPSG28992/DC.spatial">199639 506289</meta:user-defined>
    <meta:user-defined meta:name="DC.title">Ontwerpbestemmingsplan Stadshagen, Waaranders</meta:user-defined>
    <meta:user-defined meta:name="OVERHEID.PostcodeHuisnummer/OVERHEIDop.postcodeHuisnummer">8043</meta:user-defined>
    <meta:user-defined meta:name="OVERHEIDop.straatnaam">Oude Wetering</meta:user-defined>
    <meta:user-defined meta:name="OVERHEIDop.woonplaats">Zwolle</meta:user-defined>
    <meta:user-defined meta:name="DCTERMS.W3CDTF/DCTERMS.available">2019-10-29</meta:user-defined>
    <meta:user-defined meta:name="DCTERMS.W3CDTF/OVERHEIDop.jaargang">2019</meta:user-defined>
    <meta:user-defined meta:name="OVERHEIDop.publicationIssue">59145</meta:user-defined>
    <meta:user-defined meta:name="OVERHEIDop.StcrtID/DC.identifier">stcrt-2019-59145</meta:user-defined>
    <meta:user-defined meta:name="OVERHEIDop.versieInformatie"/>
  </office:meta>
</office:document-meta>
</file>