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uitgebreide procedure, veranderen van de inrichting (revisievergunning) en het bouwen van diverse bouwwerken, Fokko Kortlanglaan 112, 116 (postcode 3853 KH) en 122 en Julianalaan 122-124, Ermelo</text:p>
          </table:table-cell>
          <table:table-cell office:value-type="string" table:style-name="staatscourantkop.B.cell">
            <text:section text:name="plaatje_id1-3-1-1" text:style-name="plaatje">
              <text:p text:style-name="illustratie_id1-3-1-1-1"><draw:frame draw:style-name="illustratie_id1-3-1-1-1" text:anchor-type="paragraph" svg:width="24.390243902439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rmelo maken bekend dat zij voornemens zijn om voor de volgende aanvraag een omgevingsvergunning te verlenen: </text:p>
            <text:list text:style-name="id1-3-2-1-1-2">
              <text:list-item text:style-override="id1-3-2-1-1-2-1">
                <text:number>-</text:number>
                <text:p text:style-name="al">Fokko Kortlanglaan 112, 116 (postcode 3853 KH) en 122 en Julianalaan 122-124 te Ermelo, voor het veranderen van de inrichting (revisievergunning) en het bouwen van diverse bouwwerken. Het gaat hier om een uitgebreide procedure in verband met het onderdeel milieu en het afwijken van het ter plaatse geldende bestemmingsplan ‘De Driehoek 2016’ (projectafwijkingsbesluit).</text:p>
              </text:list-item>
            </text:list>
            <text:p text:style-name="common-al"> </text:p>
            <text:p text:style-name="common-al">
            <text:span text:style-name="nadrukcur">Inhoud</text:span>
          </text:p>
            <text:p text:style-name="common-al">De ontwerpomgevingsvergunning bestaat uit de volgende activiteiten:</text:p>
            <text:list text:style-name="id1-3-2-1-1-6">
              <text:list-item text:style-override="id1-3-2-1-1-6-1">
                <text:number>-</text:number>
                <text:p text:style-name="al"> het (ver)bouwen van een bouwwerk;</text:p>
              </text:list-item>
              <text:list-item text:style-override="id1-3-2-1-1-6-2">
                <text:number>-</text:number>
                <text:p text:style-name="al"> het handelen in strijd met regels voor ruimtelijke ordening (bestemmingsplan);</text:p>
              </text:list-item>
              <text:list-item text:style-override="id1-3-2-1-1-6-3">
                <text:number>-</text:number>
                <text:p text:style-name="al"> een nieuwe, de gehele inrichting omvattende vergunning voor het in werking hebben van een inrichting (milieu).</text:p>
              </text:list-item>
            </text:list>
            <text:p text:style-name="common-al">Het bouwen en handelen in strijd met de regels voor ruimtelijke ordening ziet op onder meer het plaatsen van een luchtwasser, een verenlaadplaats, een geluidsscherm en een gasdrukregel- en meetstation.</text:p>
            <text:p text:style-name="common-al"> </text:p>
            <text:p text:style-name="common-al">In haar vergadering van 16 oktober 2019 heeft de raad van de gemeente Ermelo besloten voor het afwijken van het ter plaatse geldende bestemmingsplan “De Driehoek 2016” een ontwerpverklaring van geen bedenkingen (vvgb) af te geven.</text:p>
            <text:p text:style-name="common-al"> </text:p>
            <text:p text:style-name="common-al">
            <text:span text:style-name="nadrukcur">Procedure en zienswijzen</text:span>
          </text:p>
            <text:p text:style-name="common-al">Deze omgevingsvergunning wordt voorbereid met toepassing van de uniforme openbare voorbereidingsprocedure als bedoeld in afdeling 3.4 van de Algemene wet bestuursrecht. De aanvraag, de ontwerpomgevingsvergunning met overige bijbehorende stukken en de ontwerpverklaring van geen bedenkingen liggen met ingang van donderdag 31 oktober 2019 gedurende <text:span text:style-name="nadrukondlijn">zes weken</text:span> ter inzage bij de afdeling Publiekszaken van de gemeente Ermelo. Tevens kunt u de stukken inzien op de website van de gemeente Ermelo. Gedurende deze periode kan een ieder bij het college van burgemeester en wethouders van de gemeente Ermelo, schriftelijk of mondeling een zienswijze over de ontwerpomgevingsvergunning en/of de ontwerpverklaring van geen bedenkingen kenbaar maken. Een zienswijze over de ontwerpverklaring van geen bedenkingen zal in de gemeenteraad worden behandeld. </text:p>
            <text:p text:style-name="common-al">Uw schriftelijke zienswijze kunt u richten aan het college van burgemeester en wethouders van Ermelo, postbus 500, 3850 AM Ermelo. Uw zienswijze dient te zijn voorzien van datum, naam en adres, uw handtekening en de redenen van de zienswijze. Voorts wordt u verzocht aan te geven tegen welk(e) besluit(en) uw zienswijze is gericht. </text:p>
            <text:p text:style-name="common-al">Voor meer informatie en het indienen van een mondelinge zienswijze kunt u contact opnemen met de afdeling Publiekszaken van de gemeente Ermelo, telefoon: 0341 56 72 32.</text:p>
            <text:p text:style-name="common-al"> </text:p>
            <text:p text:style-name="last-al">Ermelo, 30 oktober 2019, de heer C. Ruitenbee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144</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144</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144</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Ermelo</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69976 481109</meta:user-defined>
    <meta:user-defined meta:name="OVERHEID.EPSG28992/DC.spatial">170091 480890</meta:user-defined>
    <meta:user-defined meta:name="DC.title">Ontwerpomgevingsvergunning uitgebreide procedure, veranderen van de inrichting (revisievergunning) en het bouwen van diverse bouwwerken, Fokko Kortlanglaan 112, 116 (postcode 3853 KH) en 122 en Julianalaan 122-124, Ermelo</meta:user-defined>
    <meta:user-defined meta:name="OVERHEID.PostcodeHuisnummer/OVERHEIDop.postcodeHuisnummer">3853KH 112</meta:user-defined>
    <meta:user-defined meta:name="OVERHEID.PostcodeHuisnummer/OVERHEIDop.postcodeHuisnummer">3853KL</meta:user-defined>
    <meta:user-defined meta:name="OVERHEIDop.straatnaam">Fokko Kortlanglaan</meta:user-defined>
    <meta:user-defined meta:name="OVERHEIDop.straatnaam">Julianalaan</meta:user-defined>
    <meta:user-defined meta:name="OVERHEIDop.woonplaats">Ermelo</meta:user-defined>
    <meta:user-defined meta:name="OVERHEIDop.woonplaats">Ermelo</meta:user-defined>
    <meta:user-defined meta:name="DCTERMS.W3CDTF/DCTERMS.available">2019-10-30</meta:user-defined>
    <meta:user-defined meta:name="DCTERMS.W3CDTF/OVERHEIDop.jaargang">2019</meta:user-defined>
    <meta:user-defined meta:name="OVERHEIDop.publicationIssue">59144</meta:user-defined>
    <meta:user-defined meta:name="OVERHEIDop.StcrtID/DC.identifier">stcrt-2019-59144</meta:user-defined>
    <meta:user-defined meta:name="OVERHEIDop.versieInformatie"/>
  </office:meta>
</office:document-meta>
</file>