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heffen parkeerplaats gehandicapten Veenbesstraat 634 So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Soest;</text:p>
            <text:p text:style-name="common-al"/>
            <text:p text:style-name="common-al">overwegende, dat de bewoner van Veenbesstraat 634 geen gebruik meer maakt van de gehandicaptenparkeerplaats nabij de woning Veenbesstraat 634 te Soest; </text:p>
            <text:p text:style-name="common-al"/>
            <text:p text:style-name="common-al">dat hierdoor de gehandicaptenparkeerplaats opgeheven kan worden door verwijdering van bord E6 van bijlage I van het Reglement Verkeersregels en Verkeerstekens 1990 (RVV-90);</text:p>
            <text:p text:style-name="common-al"/>
            <text:p text:style-name="common-al">dat het in het belang van de vrijheid en de veiligheid van het verkeer is tot opheffing over te gaan;</text:p>
            <text:p text:style-name="common-al"/>
            <text:p text:style-name="common-al">overwegende dat genoemde weg in de gemeente Soest is gelegen en bij deze gemeente in beheer is;</text:p>
            <text:p text:style-name="common-al"/>
            <text:p text:style-name="common-al">gelet op artikel 18, lid 1, onder d, van de Wegenverkeerswet (WVW);</text:p>
            <text:p text:style-name="common-al"/>
            <text:p text:style-name="common-al">mede gelet op de betreffende artikelen van het RVV 1990 en het BABW;</text:p>
            <text:p text:style-name="common-al"/>
            <text:p text:style-name="common-al">b e s l u i t e n :</text:p>
            <text:p text:style-name="common-al"/>
            <text:p text:style-name="common-al">I. door verwijdering van bord E6 van bijlage I van het RVV-90 met onderbord 34-SG-PV nabij de</text:p>
            <text:p text:style-name="common-al">woning Veenbesstraat 634 te Soest de gehandicaptenparkeerplaats op te heffen;</text:p>
            <text:p text:style-name="common-al"/>
            <text:p text:style-name="common-al">II. dit besluit op te nemen in de Persoonsregistratie Gehandicaptenparkeerplaatsen.</text:p>
            <text:p text:style-name="common-al"/>
            <text:p text:style-name="common-al">Soest, 18 oktober 2019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138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13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13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oest</meta:user-defined>
    <meta:user-defined meta:name="OVERHEID.Gemeente/DC.creator">Soest</meta:user-defined>
    <meta:user-defined meta:name="OVERHEIDop.configuratie">https://repository.officiele-overheidspublicaties.nl//MasterConfiguraties/MC-DRP-VB-Web-CB/2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Soest - opheffen parkeerplaats gehandicapten - Veenbesstraat 634, Soest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48227 464495</meta:user-defined>
    <meta:user-defined meta:name="DC.title">Opheffen parkeerplaats gehandicapten Veenbesstraat 634 Soest</meta:user-defined>
    <meta:user-defined meta:name="OVERHEID.PostcodeHuisnummer/OVERHEIDop.postcodeHuisnummer">3765BT 634</meta:user-defined>
    <meta:user-defined meta:name="OVERHEIDop.straatnaam">Veenbesstraat</meta:user-defined>
    <meta:user-defined meta:name="OVERHEIDop.woonplaats">Soest</meta:user-defined>
    <meta:user-defined meta:name="DCTERMS.W3CDTF/DCTERMS.available">2019-10-25</meta:user-defined>
    <meta:user-defined meta:name="OVERHEIDop.StcrtID/DC.identifier">stcrt-2019-59138</meta:user-defined>
    <meta:user-defined meta:name="DCTERMS.W3CDTF/OVERHEIDop.jaargang">2019</meta:user-defined>
    <meta:user-defined meta:name="OVERHEIDop.publicationIssue">59138</meta:user-defined>
    <meta:user-defined meta:name="OVERHEIDop.versieInformatie"/>
  </office:meta>
</office:document-meta>
</file>