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adhuisplein ongenummerd,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ligt: </text:p>
            <text:p text:style-name="common-al">- ontwerpbestemmingsplan ‘Raadhuisplein ongenummerd’;</text:p>
            <text:p text:style-name="common-al"> - beleidsregel ‘Welstandscriteria Raadhuisplein ongenummerd’; </text:p>
            <text:p text:style-name="common-al">- selectiebesluit archeologie ‘Raadhuisplein ongenummerd’;</text:p>
            <text:p text:style-name="common-al">   - exploitatieovereenkomst ‘Raadhuisplein ongenummerd’; </text:p>
            <text:p text:style-name="common-al">Burgemeester en wethouders van de gemeente Best maken bekend dat met ingang van 30 oktober 2019 tot en met 10 december 2019, tijdens de openingstijden het ontwerpbestemmingsplan ‘Raadhuisplein ongenummerd’, de beleidsregel ‘Welstandscriteria Raadhuisplein ongenummerd’, het selectiebesluit archeologie Raadhuisplein ongenummerd, en de zakelijke inhoud van de anterieure overeenkomst kan worden ingezien bij de receptie van het gemeentehuis, Dorpsplein 2 te Best. Het ontwerpbestemmingsplan is digitaal beschikbaar op ruimtelijkeplannen.nl. Daar vindt u ook de concept welstandscriteria en het selectiebesluit archeologie.</text:p>
            <text:p text:style-name="common-al">
            <text:span text:style-name="nadrukvet">Ontwerpbestemmingsplan ‘Raadhuisplein ongenummerd’</text:span>
          </text:p>
            <text:p text:style-name="common-al">Het bestemmingsplan en de daarbij behorende stukken zijn opgesteld ten behoeve van de realisatie van 16 appartementen aan het Raadhuisplein ongenummerd. De ontwikkeling vindt plaats op het perceel kadastraal bekend gemeente Best, sectie H, nummer 6951 gelegen aan het Raadhuisplein. </text:p>
            <text:p text:style-name="common-al">Op grond van artikel 3.8, eerste lid Wet ruimtelijke ordening, ligt het ontwerpbestemmingsplan ‘Raadhuisplein ongenummerd’ gedurende bovengenoemde periode ter inzage. In dez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heer W. Ansems via telefoonnummer 14 0499. Een zienswijze indienen via email is niet mogelijk.</text:p>
            <text:p text:style-name="common-al">
            <text:span text:style-name="nadrukvet">Beleidsregel ‘Raadhuisplein ongenummerd’</text:span>
          </text:p>
            <text:p text:style-name="common-al">Op grond van artikel 12A Woningwet en de gemeentelijke Inspraakverordening ligt de ontwerp beleidsregel ‘Welstandscriteria Raadhuisplein ongenummerd’ gedurende bovengenoemde periode ter inzage.</text:p>
            <text:p text:style-name="common-al">Tegen de welstandscriteria kan een ingezetene en een belanghebbende gedurende de genoemde periode schriftelijk of mondeling zijn of haar zienswijze naar voren brengen. </text:p>
            <text:p text:style-name="common-al">Heeft u vragen over de beleidsregel neemt u dan contact op met de secretaris welstand, via telefoonnummer 14 0499. </text:p>
            <text:p text:style-name="common-al">
            <text:span text:style-name="nadrukvet">Selectiebesluit archeologie ‘Raadhuisplein ongenummerd’</text:span>
          </text:p>
            <text:p text:style-name="common-al">Vanwege de archeologische verwachtingswaarde voor het terrein is er onderzoek uitgevoerd. Het voorgelegde rapport voldoet aan het beleid en de normeringen. De conclusie van het rapport, dat er geen archeologisch waardevolle sporen meer aanwezig zijn in het plangebied, wordt onderschreven. Burgemeester en wethouders hebben daarom het selectiebesluit genomen om het plangebied vrij te geven voor de voorgenomen ontwikkeling.</text:p>
            <text:p text:style-name="common-al">Tegen het selectiebesluit archeologie staat geen bezwaar of beroep open. </text:p>
            <text:p text:style-name="common-al">
            <text:span text:style-name="nadrukvet">Explitatieovereenkomst ‘Raadhuisplein ongenummerd’</text:span>
          </text:p>
            <text:p text:style-name="last-al">Op grond van artikel 6.24, derde lid Wro maken burgemeester en wethouders bekend dat zij voor deze ontwikkeling met de eigenaren een anterieure overeenkomst als bedoeld in artikel 6.24, eerste lid Wro hebben gesloten. Een zakelijke beschrijving van de inhoud van de overeenkomst ligt, conform artikel 6.2.12 Bro, gedurende bovengenoemde termijn ter inzage. Tegen de gesloten overeenkomst staat geen bezwaar of beroep open. </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9 oktober 2019</text:span>
          </text:p>
          </text:section>
          <text:section text:name="ondertekening_id1-3-2-2-2">
            <text:p><text:span text:style-name="functie">college van burgemeester en wethouders gemeente Best,</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3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3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3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bpraadhuispleinong-ON01</meta:user-defined>
    <meta:user-defined meta:name="OVERHEIDop.Ruimtelijkeplannen/DC.type">Bestemmingsplan</meta:user-defined>
    <dc:language>nl</dc:language>
    <meta:user-defined meta:name="OVERHEID.Gemeente/DC.spatial">Best</meta:user-defined>
    <meta:user-defined meta:name="OVERHEID.EPSG28992/DC.spatial">155674 391386</meta:user-defined>
    <meta:user-defined meta:name="DC.title">Raadhuisplein ongenummerd, Best</meta:user-defined>
    <meta:user-defined meta:name="OVERHEID.PostcodeHuisnummer/OVERHEIDop.postcodeHuisnummer">5683DS 57</meta:user-defined>
    <meta:user-defined meta:name="OVERHEIDop.straatnaam">Hartenvier</meta:user-defined>
    <meta:user-defined meta:name="OVERHEIDop.woonplaats">Best</meta:user-defined>
    <meta:user-defined meta:name="DCTERMS.W3CDTF/DCTERMS.available">2019-10-29</meta:user-defined>
    <meta:user-defined meta:name="DCTERMS.W3CDTF/OVERHEIDop.jaargang">2019</meta:user-defined>
    <meta:user-defined meta:name="OVERHEIDop.publicationIssue">59137</meta:user-defined>
    <meta:user-defined meta:name="OVERHEIDop.StcrtID/DC.identifier">stcrt-2019-59137</meta:user-defined>
    <meta:user-defined meta:name="OVERHEIDop.versieInformatie"/>
  </office:meta>
</office:document-meta>
</file>