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2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TAQA Energy B.V., Autoriteit Nucleaire Veiligheid en Stralingsbescherming</text:h>
      <text:p text:style-name="ifm_p_mt.7.4mm_ifm">Vanaf 31 oktober 2019 tot en met 12 december 2019 ligt de definitieve vergunning van TAQA Energy B.V. ter inzage. Tot en met 12 december 2019 kan door belanghebbenden beroep tegen de vergunning worden ingesteld.</text:p>
      <text:h text:style-name="ifm_p_font.bold_mt.5.08mm_page.keep-with-next_ifm" text:outline-level="4">Achtergrond van de vergunning</text:h>
      <text:p text:style-name="ifm_p_mt.4.23mm_ifm">TAQA Energy B.V. is actief in de olie- en gasproductie en heeft daarvoor een kernenergiewetvergunning. Kalium-40 houdende materialen worden gebruikt bij putboringen en putinterventies en zijn onlosmakelijk verbonden met de winning van olie en gas. Na inwerkingtreding van het Besluit basisveiligheidsnormen stralingsbescherming (Bbs) in 2018 zijn deze handelingen met en lozingen van kalium-40 houdende materialen deels vergunningplichtig. Om deze activiteiten te kunnen blijven uitvoeren, heeft TAQA Energy B.V. een wijziging van de vergunning aangevraagd. Daarnaast stelt het Bbs dat alle vergunningplichtige handelingen in één vergunning opgenomen word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TAQA Energy B.V. heeft op 1 februari 2019 een aanvraag voor een vergunning ingediend. Op verzoek van het bevoegd gezag is deze aanvraag op 7 maart 2019 en op 18 april 2019 door TAQA Energy B.V. nog nader aangevuld.</text:p>
      <text:p text:style-name="ifm_p_ifm">Voor de behandeling van de vergunningaanvraag wordt de uniforme openbare voorbereidingsprocedure van afdeling 3.4 van de Algemene wet bestuursrecht toegepast. Op 14 juni 2019 is mededeling gedaan van de ontwerpvergunning en van de mogelijkheid tot inspraak. De inspraaktermijn liep tot en met 25 juli 2019. In deze periode is een zienswijze van TAQA Energy B.V. ontvangen. Op basis van deze zienswijze is het ontwerpbesluit aangepast. 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met en de lozing van kalium-40 onder voorwaarden ingestemd. De vergunning is verleend op grond van de artikelen 15 onder a en 29 van de Kernenergiewet en de artikelen 3.4, 3.5 en 3.8 eerste, derde en vierd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31 oktober 2019 tot en met 12 december 2019 inzien op de volgende locatie:</text:p>
      <text:p text:style-name="ifm_p_indent.-5mm_mleft.5mm_ifm">–<text:tab/>ANVS, Koningskade 4 te Den Haag. Uitsluitend op afspraak via telefoonnummer 088 – 489 05 00.</text:p>
      <text:h text:style-name="ifm_p_font.bold_mt.5.08mm_page.keep-with-next_ifm" text:outline-level="4">Hoe kunt u beroep instellen?</text:h>
      <text:p text:style-name="ifm_p_mt.4.23mm_ifm">Belanghebbenden kunnen tot en met 12 december 2019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13 december 2019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TAQA Energy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129</text:span><text:tab/>3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129</text:span><text:tab/>3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Kernenergiewet definitieve vergunning TAQA Energy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9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12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Kernenergiewet definitieve vergunning TAQA Energy B.V., Autoriteit Nucleaire Veiligheid en Stralingsbescherming</meta:user-defined>
    <meta:user-defined meta:name="DCTERMS.W3CDTF/DCTERMS.available">2019-10-30</meta:user-defined>
    <meta:user-defined meta:name="OVERHEIDop.Ruimtelijkplan/OVERHEIDop.bekendmakingBetreffendePlan"/>
  </office:meta>
</office:document-meta>
</file>