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Leyweg ongenummerd, nabij de Erasmusweg (plan Leyhof)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gebouw (108 woningen), parkeergarage en bijbehorende voorzieningen aan de Leyweg ongenummerd, nabij de Erasmusweg (plan Leyhof) en het maken van een in-en uitrit</text:p>
            <text:p text:style-name="common-al"/>
            <text:p text:style-name="common-al">Ons kenmerk: 201903804</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ongenummerd, nabij de Erasmusweg (plan Leyhof)</text:p>
            <text:p text:style-name="tussenkopcur">
            <text:span text:style-name="nadrukvet">Ontvangstdatum aanvraag:</text:span>
          </text:p>
            <text:p text:style-name="common-al">22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2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2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2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3804/7396825</meta:user-defined>
    <meta:user-defined meta:name="DCTERMS.abstract">Het bouwen van een appartementengebouw (108 woningen), parkeergarage en bijbehorende voorzieningen aan de Leyweg ongenummerd, nabij de Erasmusweg (plan Leyhof) en het maken van een in-en .... Deze bekendmaking bevat de activiteit(en): uitweg, bouwen, (tijdelijke) buitenplanse ontheffing.</meta:user-defined>
    <meta:user-defined meta:name="OVERHEIDop.Vergunningen/DC.type">omgevingsvergunningen</meta:user-defined>
    <dc:language>nl</dc:language>
    <meta:user-defined meta:name="OVERHEID.EPSG28992/DC.spatial">78881.955 449943.594</meta:user-defined>
    <meta:user-defined meta:name="DC.title">Omgevingsvergunning - Beschikking verleend uitgebreid, Leyweg ongenummerd, nabij de Erasmusweg (plan Leyhof) te Den Haag</meta:user-defined>
    <meta:user-defined meta:name="OVERHEID.PostcodeHuisnummer/OVERHEIDop.postcodeHuisnummer">2548AA 2</meta:user-defined>
    <meta:user-defined meta:name="OVERHEIDop.straatnaam">De Rhijenhof</meta:user-defined>
    <meta:user-defined meta:name="OVERHEIDop.woonplaats">'s-Gravenhage</meta:user-defined>
    <meta:user-defined meta:name="DCTERMS.W3CDTF/DCTERMS.available">2019-10-25</meta:user-defined>
    <meta:user-defined meta:name="OVERHEIDop.externeBijlage">DMSPLATO-#35276597-v1-BM 191023 201903804 Leywe...|exb-2019-51123</meta:user-defined>
    <meta:user-defined meta:name="DCTERMS.W3CDTF/OVERHEIDop.jaargang">2019</meta:user-defined>
    <meta:user-defined meta:name="OVERHEIDop.publicationIssue">59126</meta:user-defined>
    <meta:user-defined meta:name="OVERHEIDop.StcrtID/DC.identifier">stcrt-2019-59126</meta:user-defined>
    <meta:user-defined meta:name="OVERHEIDop.versieInformatie"/>
  </office:meta>
</office:document-meta>
</file>