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rachtwagen verbod Moo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V.T.</text:p>
            <text:p text:style-name="context_bottom"/>
          </text:section>
          <text:p text:style-name="aanhef_wie">Burgemeester en wethouders vand e gemeente Oirschot</text:p>
          <text:section text:name="considerans_id1-3-2-1-3" text:style-name="considerans">
            <text:p text:style-name="tussenkopcur">
            <text:span text:style-name="nadrukvet">Overwegingen ten aanzien van het besluit</text:span>
          </text:p>
            <text:p text:style-name="considerans.al">de weg Moorland een erftoegangsweg is binnen de bebouwde kom van Oirschot; </text:p>
            <text:p text:style-name="considerans.al">de weg  Moorland een drukke fietsverbinding vormt tussen de woonwijk Moorland en het centrum van Oirschot;</text:p>
            <text:p text:style-name="considerans.al">de weg Moorland onderdeel is van de fietsroutes naar de recreatieve- en sportvoorzieningen in het gebied De Kemmer en Moorland;</text:p>
            <text:p text:style-name="considerans.al">de weg Moorland deel uitmaakt van de school-thuisroutes van het Kempenhorstcollege en de basisscholen aan de overzijde van het Wilhelminakanaal;</text:p>
            <text:p text:style-name="considerans.al">de weg Moorland deel uitmaakt van de recreatieve stad-landverbinding Groene Corridor; </text:p>
            <text:p text:style-name="considerans.al">de omgeving van de weg Moorland in de voorbije jaren getransformeerd is tot woonwijk;</text:p>
            <text:p text:style-name="considerans.al">de inrichting van de weg Moorland daarom is aangepast aan het nieuwe karakter van de omgeving en daarbij bedoelde gebruik van de weg;</text:p>
            <text:p text:style-name="considerans.al">uit metingen blijkt dat de route via de Moorland door gebiedsvreemd vrachtverkeer wordt gebruikt als alternatieve route voor de A58;</text:p>
            <text:p text:style-name="considerans.al">er voor dit (gebiedsvreemde) vrachtverkeer echter een alternatieve route aanwezig is via de Eindhovensedijk, Erica en A58;</text:p>
            <text:p text:style-name="considerans.al">het vrachtverkeer leidt tot verkeersonveilige situaties met het fietsverkeer en hinder in de woonomgeving;</text:p>
            <text:p text:style-name="considerans.al">het instellen van een vrachtwagenverbod op de Moorland daarom gewenst is;</text:p>
            <text:p text:style-name="considerans.al">de in het gebied gelegen bedrijven bereikbaar blijven vanaf de Beerseweg en de Eindhovensedijk;</text:p>
            <text:p text:style-name="considerans.al">het voor de bedrijfsvoering van een aantal agrarische bedrijven in het gebied gewenst is dat zij in voorkomende gevallen gebruik kunnen blijven maken van de weg Moorland om de weegbrug aan de Beerseweg te bereiken;</text:p>
            <text:p text:style-name="considerans.al">het daarom gewenst is hiervoor een uitzondering te maken; </text:p>
            <text:p text:style-name="considerans.al">deze bedrijven hun overige transport zoveel mogelijk via de Eindhovensedijk en Erica naar de A58 te laten plaatsvinden; </text:p>
            <text:p text:style-name="considerans.al">dat deze maatregel in de voorbije maanden tijdens meerdere bewonersavonden, informatiebijeenkomsten en individuele gespreken besproken is met  belanghebbenden in het gebied (waaronder omwonenden, bedrijven en Defensie) en hiermee inspraak is gebod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instellen van vrachtwagenverbod door het plaatsen van een bord C07zb uit bijlage 1 van het Reglement Verkeersregels en Verkeerstekens 1990 (RVV 1990) op de Moorland, Eindhovensedijk, Koolmond en De Rijt,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Oirschot</text:span>
            <text:span text:style-name="datum">23-10-2019</text:span>
          </text:p>
          </text:section>
          <text:section text:name="ondertekening_id1-3-2-3-2">
            <text:p><text:span text:style-name="functie">Burgemeester en wethouders</text:span></text:p>
            <text:p><text:span text:style-name="deze">Namens deze,</text:span></text:p>
            <text:p><text:span text:style-name="ondertekening_naam">
            <text:span text:style-name="voornaam">ing. I.K.</text:span>
            <text:span text:style-name="achternaam">Vaartjes</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Ter inzage</text:span>
        </text:p>
          <text:p text:style-name="bezwaarschrift_al">Het verkeersbesluit met bijbehorende stukken ligt gedurende de bezwarentermijn ter inzage bij de centrale balie van het gemeentehuis (Deken Frankenstraat 3 Oirschot). Het gemeentehuis is geopend op maandag, woensdag en donderdag van 09.00 uur tot 17.00 uur, op dinsdag van 09:00 uur tot 19:00 uur en op vrijdag van 09:00 uur tot 12:00 uur. </text:p>
          <text:p text:style-name="bezwaarschrift_al">
          <text:span text:style-name="nadrukvet">Bent u het niet eens met dit besluit?</text:span>
        </text:p>
          <text:p text:style-name="bezwaarschrift_al">Wij hebben de verschillende belangen bij dit besluit zorgvuldig afgewogen, onder andere tijdens verschillende informatieavonden en in gesprekken met belanghebbenden in het gebied..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vet">Schriftelijk</text:span>
        </text:p>
          <text:p text:style-name="bezwaarschrift_al">Wilt u bezwaar maken, dan kunt u een bezwaarschrift sturen naar het het college van burgemeester en wethouders van Oirschot Het adres is: Postbus 11, 5688 ZG Oirschot.</text:p>
          <text:p text:style-name="bezwaarschrift_al">In uw bezwaarschrift moet het volgende staan:</text:p>
          <text:list text:style-name="id1-3-2-4-10">
            <text:list-item text:style-override="id1-3-2-4-10-1">
              <text:number>1.</text:number>
              <text:p text:style-name="al">uw naam, adres en telefoonnummer;</text:p>
            </text:list-item>
            <text:list-item text:style-override="id1-3-2-4-10-2">
              <text:number>2.</text:number>
              <text:p text:style-name="al">een duidelijke omschrijving van het besluit waartegen u bezwaar maakt (door de datum en ons kenmerk van het besluit te vermelden of een kopie van het besluit mee te sturen);</text:p>
            </text:list-item>
            <text:list-item text:style-override="id1-3-2-4-10-3">
              <text:number>3.</text:number>
              <text:p text:style-name="al">de reden waarom u bezwaar maakt;</text:p>
            </text:list-item>
            <text:list-item text:style-override="id1-3-2-4-10-4">
              <text:number>4.</text:number>
              <text:p text:style-name="al">de datum en uw handtekening.</text:p>
            </text:list-item>
          </text:list>
          <text:p text:style-name="bezwaarschrift_al"> </text:p>
          <text:p text:style-name="bezwaarschrift_al">
          <text:span text:style-name="nadrukvet">Digitaal</text:span>
        </text:p>
          <text:p text:style-name="bezwaarschrift_al">U kunt digitaal een bezwaar indienen via onze website <text:a xlink:href="http://www.oirschot.nl/" xlink:type="simple">www.oirschot.nl</text:a> onder Digitaal Loket.</text:p>
          <text:p text:style-name="bezwaarschrift_al">U dient daarvoor te beschikken over een elektronische handtekening (DigiD). Kijk op de genoemde site voor de voorwaarden. </text:p>
          <text:p text:style-name="bezwaarschrift_al"> </text:p>
          <text:p text:style-name="bezwaarschrift_al">Het bezwaarschrift moet binnen zes weken na bekendmaking van dit besluit in de Staatscourant en het Oirschots Weekjournaalbij het college van burgemneester en wethoudersworden ingediend. Daarmee voorkomt u dat wij uw bezwaarschrift niet meer kunnen behandelen.</text:p>
          <text:p text:style-name="bezwaarschrift_al"> </text:p>
          <text:p text:style-name="bezwaarschrift_al">
          <text:span text:style-name="nadrukvet">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http://loket.rechtspraak.nl/bestuursrecht</text:a>. U dient daarvoor te beschikken over een elektronische handtekening (DigiD). Kijk op de genoemde site voor de voorwaarden.</text:p>
          <text:p text:style-name="bezwaarschrift_al"> </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Meer informatie</text:p>
          <text:p text:style-name="bezwaarschrift_al">Voor meer informatie over dit verkeersbesluit kunt u tijdens kantoortijden contact opnemen met ing. I.K. Vaartjes, telefoonnummer 0499 – 583 333 of per mail info@oirscho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22</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122</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122</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irschot</meta:user-defined>
    <meta:user-defined meta:name="OVERHEID.Gemeente/DC.creator">Oirschot</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irschot -  - Oirscho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TERMS.abstract">Vrachtwagen verbod voor de wegen Moorland en Eindhovensedijk te Oirschot. Verbod is van toepassing 24 uur per dag, alle dagen van de week. </meta:user-defined>
    <meta:user-defined meta:name="OVERHEIDop.verkeersbordcode">C7</meta:user-defined>
    <dc:language>nl</dc:language>
    <meta:user-defined meta:name="OVERHEID.EPSG28992/DC.spatial">149726 390155</meta:user-defined>
    <meta:user-defined meta:name="DC.title">Verkeersbesluit vrachtwagen verbod Moorland</meta:user-defined>
    <meta:user-defined meta:name="OVERHEID.PostcodeHuisnummer/OVERHEIDop.postcodeHuisnummer">5688GA</meta:user-defined>
    <meta:user-defined meta:name="OVERHEIDop.straatnaam">Moorland</meta:user-defined>
    <meta:user-defined meta:name="OVERHEIDop.woonplaats">Oirschot</meta:user-defined>
    <meta:user-defined meta:name="DCTERMS.W3CDTF/DCTERMS.available">2019-10-28</meta:user-defined>
    <meta:user-defined meta:name="OVERHEIDop.StcrtID/DC.identifier">stcrt-2019-59122</meta:user-defined>
    <meta:user-defined meta:name="OVERHEIDop.externeBijlage">Locatietekening 1 vrachtwagenverbod Moorland|exb-2019-51117</meta:user-defined>
    <meta:user-defined meta:name="OVERHEIDop.externeBijlage">Locatietekening 2 vrachtwagenverbod Moorland|exb-2019-51118</meta:user-defined>
    <meta:user-defined meta:name="DCTERMS.W3CDTF/OVERHEIDop.jaargang">2019</meta:user-defined>
    <meta:user-defined meta:name="OVERHEIDop.publicationIssue">59122</meta:user-defined>
    <meta:user-defined meta:name="OVERHEIDop.versieInformatie"/>
  </office:meta>
</office:document-meta>
</file>