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poorstraat 3a, Schoon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Krimpenerwaard</text:p>
          <text:section text:name="considerans_id1-3-2-1-3" text:style-name="considerans">
            <text:p text:style-name="tussenkopcur">
            <text:span text:style-name="nadrukvet">Overwegingen ten aanzien van het besluit</text:span>
          </text:p>
            <text:p text:style-name="considerans.al">De Stichting Bibliotheek Krimpenerwaard in Schoonhoven heeft ons schriftelijk verzocht om in aanmerking te komen voor een gehandicaptenparkeerplaats tegenover de bibliotheek.</text:p>
            <text:p text:style-name="considerans.al">Reden voor dit verzoek is dat de plaatsen in de nabije omgeving van de bibliotheek vaak bezet zijn waardoor de gehandicapten bezoekers niet dicht bij de bibliotheek kunnen parker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evenals voor onderborden voor zover daardoor een gebod of verbod ontstaat of wordt gewijzigd;</text:p>
            <text:p text:style-name="considerans.al">
            <text:span text:style-name="nadrukvet">Motivering</text:span>
          </text:p>
            <text:p text:style-name="considerans.al">Het verzoek van de Stichting Bibliotheek Krimpenerwaard is beoordeeld op basis van de aanwezigheid van vrije parkeerplaatsen.  Op basis van deze toetsing komt de Stichting Bibliotheek Krimpenerwaard in aanmerking voor een gehandicaptenparkeerplaats. De gehandicaptenparkeerplaats wordt direct voor de bibliotheek gerealiseerd. Hiertoe wordt het verkeersbord E6 (gehandicaptenparkeerplaats) van Bijlage I van het Reglement Verkeersregels en Verkeerstekens geplaatst.  </text:p>
            <text:p text:style-name="considerans.al">Overleg</text:p>
            <text:p text:style-name="considerans.al">Overeenkomstig artikel 24 van het Besluit Administratieve Bepalingen inzake het Wegverkeer is overleg gepleegd met de korpschef van het regionaal politiekorps Hollands-Midden, eenheid Den Haag, afdeling DROS, infrastructuur, team verkeer.  De politie gaat op voorhand akkoord met het voorgenomen verkeersbesluit als het bord geplaatst wordt:</text:p>
            <text:p text:style-name="considerans.al">-in overeenstemming met de plaatsing en toepassingsvoorschriften van het BABW;</text:p>
            <text:p text:style-name="considerans.al">-in overleg met de aanvrager;</text:p>
            <text:p text:style-name="considerans.al">-over de betreffende plaatsing geen conflicten zijn;</text:p>
            <text:p text:style-name="considerans.al">-er geen bezwaren worden verwacht;</text:p>
            <text:p text:style-name="considerans.al">-er geen andere verkeersveiligheidsbelangen in het geding zijn.  </text:p>
            <text:p text:style-name="considerans.al">Aan bovenstaande voorwaarden wordt in dit geval volda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gehandicaptenparkeerplaats aan te brengen voor de bibliotheek </text:p>
              </text:list-item>
              <text:list-item text:style-override="id1-3-2-2-1-1-2">
                <text:number>2.</text:number>
                <text:p text:style-name="al">Een verkeersbord E6 (gehandicaptenparkeerplaats) van Bijlage I van het Reglement Verkeersregels en Verkeerstekens te plaatsen</text:p>
              </text:list-item>
              <text:list-item text:style-override="id1-3-2-2-1-1-3">
                <text:number>3.</text:number>
                <text:p text:style-name="al">De gehandicaptenparkeerplaats aan te brengen op de locatie, zoals aangegeven op de bijbehorende situatietekening.  </text:p>
                <text:p text:style-name="al"/>
                <text:p text:style-name="al">Stolwijk, 23 oktober 2019</text:p>
              </text:list-item>
            </text:list>
            <text:p text:style-name="common-al"> </text:p>
            <text:p text:style-name="common-al">namens het college van burgemeester en wethouders,</text:p>
            <text:p text:style-name="common-al">  </text:p>
            <text:p text:style-name="common-al">R. van Eijsden</text:p>
            <text:p text:style-name="common-al">afdelingsmanager Ruimtelijke Ontwikkeling</text:p>
            <text:p text:style-name="last-al"/>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BEZWAAR</text:span>
        </text:p>
          <text:p text:style-name="tussenkopcur">Tegen deze beschikking kan een belanghebbende binnen zes weken na datum van publicatie schriftelijk bezwaar maken. Het bezwaarschrift dient te worden ondertekend en dient ten minste te bevatten:</text:p>
          <text:p text:style-name="tussenkopcur">naam en adres;</text:p>
          <text:p text:style-name="tussenkopcur">datum;</text:p>
          <text:p text:style-name="tussenkopcur">een omschrijving van het besluit waartegen bezwaar wordt gemaakt;</text:p>
          <text:p text:style-name="tussenkopcur">de gronden/motivering van het bezwaar.</text:p>
          <text:p text:style-name="tussenkopcur">Het bezwaarschrift dient te worden gericht aan het college van burgemeester en wethouders van gemeente Krimpenerwaard</text:p>
          <text:p text:style-name="tussenkopcur">Postbus 51</text:p>
          <text:p text:style-name="tussenkopcur">2820 AB Stolwijk</text:p>
          <text:p text:style-name="tussenkopcur">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text:p>
          <text:p text:style-name="tussenkopcur"/>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9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9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9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erwaard</meta:user-defined>
    <meta:user-defined meta:name="OVERHEID.Gemeente/DC.creator">Krimpenerwaard</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Algemene gehandicaptenparkeerplaats - Schoo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8027 440200</meta:user-defined>
    <meta:user-defined meta:name="DC.title">Verkeersbesluit Spoorstraat 3a, Schoonhoven</meta:user-defined>
    <meta:user-defined meta:name="OVERHEID.PostcodeHuisnummer/OVERHEIDop.postcodeHuisnummer">2871TN 2</meta:user-defined>
    <meta:user-defined meta:name="OVERHEIDop.straatnaam">Spoorstraat</meta:user-defined>
    <meta:user-defined meta:name="OVERHEIDop.woonplaats">Schoonhoven</meta:user-defined>
    <meta:user-defined meta:name="DCTERMS.W3CDTF/DCTERMS.available">2019-10-28</meta:user-defined>
    <meta:user-defined meta:name="OVERHEIDop.StcrtID/DC.identifier">stcrt-2019-59091</meta:user-defined>
    <meta:user-defined meta:name="DCTERMS.W3CDTF/OVERHEIDop.jaargang">2019</meta:user-defined>
    <meta:user-defined meta:name="OVERHEIDop.publicationIssue">59091</meta:user-defined>
    <meta:user-defined meta:name="OVERHEIDop.versieInformatie"/>
  </office:meta>
</office:document-meta>
</file>