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10-22 Enny Vredelaan, Oost, Stopverbo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25842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Wegenverkeerswet)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in de huidige situatie de toegang tot de wandelpaden regelmatig geblokkeerd wordt door geparkeerde auto’s. Tevens wordt door geparkeerde auto’s de doorgang op de weg te smal voor de nood- en hulpdiensten en de reinigingsdienst;</text:p>
            <text:p text:style-name="common-al">
            <text:span text:style-name="nadrukvet">dat</text:span>
          </text:p>
            <text:p text:style-name="common-al">met het instellen van een stopverbod er ook niet geparkeerd mag worden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6 oktober</text:span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Oost</text:span>
          </text:p>
            <text:p text:style-name="common-al">
            <text:span text:style-name="nadrukvet">Enny</text:span>
            <text:span text:style-name="nadrukvet"> Vredelaan</text:span> (ter hoogte van het wandelpaadje tegenover het appartementencomplex huisnummers 49 t/m 65; wegvak: tussen de Wim Sonneveldlaan en Fien de la Marlaan)</text:p>
            <text:p text:style-name="common-al">Vaststellen: Stopverbod middels een gele doorgetrokken streep aan weerszijden van de weg</text:p>
            <text:p text:style-name="common-al"/>
            <text:p text:style-name="common-al">Utrecht, 22 okto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25 oktober</text:span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8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Stopverbod middels een gele doorgetrokken streep aan weerszijden van de weg - Enny Vredelaan (t.h.v. het wandelpaadje tegenover het appartementencomplex 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6825842</meta:user-defined>
    <meta:user-defined meta:name="OVERHEIDop.verkeersbordcode">WM7</meta:user-defined>
    <dc:language>nl</dc:language>
    <meta:user-defined meta:name="OVERHEID.EPSG28992/DC.spatial">139450 455274</meta:user-defined>
    <meta:user-defined meta:name="DC.title">2019-10-22 Enny Vredelaan, Oost, Stopverbod, Verkeersmaatregelen Gemeente Utrecht</meta:user-defined>
    <meta:user-defined meta:name="OVERHEID.PostcodeHuisnummer/OVERHEIDop.postcodeHuisnummer">3584ZB 53</meta:user-defined>
    <meta:user-defined meta:name="OVERHEIDop.straatnaam">Enny Vredelaan</meta:user-defined>
    <meta:user-defined meta:name="OVERHEIDop.woonplaats">Utrecht</meta:user-defined>
    <meta:user-defined meta:name="DCTERMS.W3CDTF/DCTERMS.available">2019-10-25</meta:user-defined>
    <meta:user-defined meta:name="OVERHEIDop.StcrtID/DC.identifier">stcrt-2019-59089</meta:user-defined>
    <meta:user-defined meta:name="OVERHEIDop.externeBijlage">Enny Vredelaan aanzicht locatie|exb-2019-51097</meta:user-defined>
    <meta:user-defined meta:name="DCTERMS.W3CDTF/OVERHEIDop.jaargang">2019</meta:user-defined>
    <meta:user-defined meta:name="OVERHEIDop.publicationIssue">59089</meta:user-defined>
    <meta:user-defined meta:name="OVERHEIDop.versieInformatie"/>
  </office:meta>
</office:document-meta>
</file>