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Broekgraaf Fase 5.6b’,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uitwerkingsplan <text:span text:style-name="nadrukvet">‘Broekgraaf Fase 5.6b’</text:span> ter inzage ligt.</text:p>
            <text:p text:style-name="common-al">Het uitwerkingsplan betreft een uitwerking van het bestemmingsplan Broekgraaf. Met dit uitwerkingsplan wordt de realisatie van 23 grondgebonden woningen in fase 5.6b van de wijk Broekgraaf in Leerdam mogelijk gemaakt. Het plangebied is ongeveer het gebied tussen de Tiendweg en de watergang Broekgraaf. Aan de oostkant is de begraafplaats en aan de zuidkant woningen aan de Tiendweg.</text:p>
            <text:p text:style-name="common-al">Het gewijzigd vastgestelde uitwerkingsplan kan vanaf <text:span text:style-name="nadrukvet">vrijdag 1 november 2019 tot en met vrijdag 13 december 2019</text:span> op werkdagen worden ingezien in het gemeentehuis locatie Leerdam aan het Dokter Reilinghplein 1 te Leerdam.</text:p>
            <text:p text:style-name="common-al">De documenten zijn op papier in te zien bij de balie en digitaal via de publiekscomputer in de centrale hal. De ter inzage liggende stukken kunnen ook bekeken worden via www.ruimtelijkeplannen.nl. Het digitale identificatienummer van het vastgestelde uitwerkingsplan is: NL.IMRO.1961.UPBROEKGRAAF56b-VA01.</text:p>
            <text:p text:style-name="common-al">
            <text:span text:style-name="nadrukvet">Beroepsprocedure</text:span>
          </text:p>
            <text:p text:style-name="common-al">Binnen de genoemde termijn kunnen zij, die op tijd een zienswijze bij burgemeester en wethouders van de gemeente Vijfheerenlanden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uitwerkingsplan aangebrachte wijzigingen ten opzichte van het ontwerpplan.</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UPBROEKGRAAF56b-VA01</meta:user-defined>
    <meta:user-defined meta:name="OVERHEIDop.Ruimtelijkeplannen/DC.type">Wijzigings- of uitwerkingsplan</meta:user-defined>
    <dc:language>nl</dc:language>
    <meta:user-defined meta:name="OVERHEID.Gemeente/DC.spatial">Vijfheerenlanden</meta:user-defined>
    <meta:user-defined meta:name="DC.title">Gewijzigd vastgesteld uitwerkingsplan ‘Broekgraaf Fase 5.6b’, Vijfheerenlanden</meta:user-defined>
    <meta:user-defined meta:name="DCTERMS.W3CDTF/DCTERMS.available">2019-10-31</meta:user-defined>
    <meta:user-defined meta:name="DCTERMS.W3CDTF/OVERHEIDop.jaargang">2019</meta:user-defined>
    <meta:user-defined meta:name="OVERHEIDop.publicationIssue">59080</meta:user-defined>
    <meta:user-defined meta:name="OVERHEIDop.StcrtID/DC.identifier">stcrt-2019-59080</meta:user-defined>
    <meta:user-defined meta:name="OVERHEIDop.versieInformatie"/>
  </office:meta>
</office:document-meta>
</file>