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pad N482</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98480158 / DOS-2019-0005166</text:p>
            <text:p text:style-name="tussenkopcur">Inleiding</text:p>
            <text:p text:style-name="common-al">Het verbeteren van de doorstroming op het kruispunt N482-Sportlaan te Sliedrecht is nodig om de betrouwbaarheid van het Hoogwaardig Openbaar Vervoer (HOV) op de corridor Rotterdam Kralingse Zoom – Sliedrecht – N214 – Utrecht te borgen en te verbeteren. Om dit mogelijk te maken, is een aanpassing aan het kruispunt N482-Sportlaan gedaan. Er is een verkeersregelinstallatie geplaatst en komende vanaf de N482 in de richting van Sliedrecht Station is een rechtsafvak gerealiseerd, zodat linksafslaand en rechtsafslaand verkeer afzonderlijk kunnen opstellen. Daarnaast is de regeling voorzien van prioriteit voor HOV.</text:p>
            <text:p text:style-name="common-al"/>
            <text:p text:style-name="common-al">Om de aanpassing aan het kruispunt te realiseren, is het noodzakelijk om het fietspad aan westzijde van de N482 te verwijderen tussen de Kweldamweg (hectometer 9,5) en de Sportlaan (hectometer 9,8 bij de komgrens van Sliedrecht) en aan de oostzijde van de N482 een tweerichtingenfietspad te realiseren met een breedte van 3,5 meter. Daarnaast dient de oversteek bij de rotonde, over de Kweldamweg, in twee richtingen berijdbaar te zijn. Dit voor (brom)fietsverkeer komend vanaf de Kweldamweg richting Sliedrecht. Voor het aanwijzen van een (brom)fietspad in twee richtingen en het wijzigen van de (brom)fietsoversteek met bijbehorende voorrangssituatie is een verkeersbesluit benod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 eerste lid,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2">
              <text:list-item text:style-override="id1-3-2-2-1-12-1">
                <text:number>•</text:number>
                <text:p text:style-name="al">het verzekeren van de veiligheid op de weg;</text:p>
              </text:list-item>
              <text:list-item text:style-override="id1-3-2-2-1-12-2">
                <text:number>•</text:number>
                <text:p text:style-name="al">het instandhouden van de weg en het waarborgen van de bruikbaarheid daarvan;</text:p>
              </text:list-item>
              <text:list-item text:style-override="id1-3-2-2-1-12-3">
                <text:number>•</text:number>
                <text:p text:style-name="al">het zoveel mogelijk waarborgen van de vrijheid van het verkeer;</text:p>
              </text:list-item>
            </text:list>
            <text:p text:style-name="common-al">is het gewenst om het (brom)fietspad langs de N482 tussen de Kweldamweg (hectometer 9,5) en de Sportlaan (hectometer 9,8) aan te wijzen als (brom)fietspad dat in twee richtingen mag worden bereden. Dit inclusief de (brom)fietsoversteek over de Kweldamweg, waarbij de voorrangssituatie op deze (brom)fietsoversteek zodanig wordt ingericht dat (brom)fietsverkeer vanaf de Kweldamweg richting Sliedrecht voorrang moet verlenen aan het kruisende gemotoriseerde verkeer. </text:p>
            <text:p text:style-name="common-al">De gemeente Sliedrecht neemt tevens een verkeersbesluit voor het instellen van een in twee richtingen bereden (brom)fietspad vanaf het kruispunt Sportlaan – N482 tot aan de komgrens bij hectometer 9,8 van de N482, zodat een sluitend beeld ontstaat..</text:p>
            <text:p text:style-name="tussenkopcur">Belangenafweging</text:p>
            <text:p text:style-name="common-al">Door de kruispuntaanpassing bij de Sportlaan – N482 binnen de bebouwde kom van Sliedrecht, vervalt het in één richting bereden (brom)fietspad aan de westzijde van de N482 tussen de Kweldamweg en het genoemde kruispunt. Voor een veilige en goede afwikkeling van het (brom)fietsverkeer tussen de Kweldamweg en de kruising N482-Sportlaan is aan de oostzijde een in twee richtingen bereden (brom)fietspad voorzien. Hiervoor is het bestaande in één richting bereden (brom)fietspad verbreed van 2,0 meter naar 3,5 meter. </text:p>
            <text:p text:style-name="common-al"/>
            <text:p text:style-name="common-al">Door het fietsverkeer naar één zijde van de N482 te brengen, zijn er minder conflictpunten op het kruispunt Sportlaan-N482 (van drie geregelde voorrangssituaties) naar een met verkeerslichten geregelde oversteek. Op de rotonde Kweldamweg neemt anderzijds het aantal overstekende fietsers toe. Een rotonde kent een lagere conflictsnelheid dan een (geregeld) voorrangskruispunt. Door de aanpassingen wordt zowel de doorstroming voor het verkeer en openbaar vervoer verbeterd en ontstaat een verkeersveiligere situatie.</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en overeenkomstig bijgaande tekening met kenmerk PZH-VKB-N482-MW001, besluiten:</text:p>
            <text:list text:style-name="id1-3-2-2-1-23">
              <text:list-item text:style-override="id1-3-2-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3-2">
                <text:number>2.</text:number>
                <text:p text:style-name="al">Voor het in de gemeente Sliedrecht buiten de bebouwde kom gelegen gedeelte van de provinciale weg N482 de volgende verkeersmaatregelen vast te stellen:</text:p>
                <text:list text:style-name="id1-3-2-2-1-23-2-3">
                  <text:list-item text:style-override="id1-3-2-2-1-23-2-3-1">
                    <text:number>a.</text:number>
                    <text:p text:style-name="al">Door plaatsing van het bord B6 uit bijlage I van het Reglement verkeersregels en verkeerstekens 1990 (RVV) en het aanbrengen van haaientanden (brom)fietsers parallel aan N482 voorrang te laten verlenen aan het verkeer van/naar de Kweldamweg van/naar de rotonde N482;</text:p>
                  </text:list-item>
                  <text:list-item text:style-override="id1-3-2-2-1-23-2-3-2">
                    <text:number>b.</text:number>
                    <text:p text:style-name="al">Door plaatsing van verkeersbord G12a uit bijlage I van het RVV het naast de hoofdrijbaan gelegen vrijliggende pad aan te wijzen als verplicht (brom-)fietspad voor twee richtingen; </text:p>
                  </text:list-item>
                </text:list>
              </text:list-item>
              <text:list-item text:style-override="id1-3-2-2-1-23-3">
                <text:number>3.</text:number>
                <text:p text:style-name="al">Te bepalen dat dit besluit in werking treedt met ingang van de dag na publicatie in de Staatscourant;</text:p>
              </text:list-item>
              <text:list-item text:style-override="id1-3-2-2-1-23-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8">
              <text:list-item text:style-override="id1-3-2-2-1-28-1">
                <text:number>•</text:number>
                <text:p text:style-name="al">naam en adres van de indiener;</text:p>
              </text:list-item>
              <text:list-item text:style-override="id1-3-2-2-1-28-2">
                <text:number>•</text:number>
                <text:p text:style-name="al">dagtekening;</text:p>
              </text:list-item>
              <text:list-item text:style-override="id1-3-2-2-1-28-3">
                <text:number>•</text:number>
                <text:p text:style-name="al">omschrijving van het besluit waar tegen het bezwaar is gericht;</text:p>
              </text:list-item>
              <text:list-item text:style-override="id1-3-2-2-1-28-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common-al"/>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7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7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brom)fietspad N482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698480158</meta:user-defined>
    <meta:user-defined meta:name="DCTERMS.abstract">Instellen verkeersmaatregelen ter bevordering van de doorstroming op de N482</meta:user-defined>
    <meta:user-defined meta:name="OVERHEIDop.verkeersbordcode">B6</meta:user-defined>
    <meta:user-defined meta:name="OVERHEIDop.verkeersbordcode">G12a</meta:user-defined>
    <meta:user-defined meta:name="OVERHEIDop.verkeersbordcode">WM9</meta:user-defined>
    <dc:language>nl</dc:language>
    <meta:user-defined meta:name="OVERHEID.EPSG28992/DC.spatial">113415 427210</meta:user-defined>
    <meta:user-defined meta:name="DC.title">Verkeersbesluit (brom)fietspad N482</meta:user-defined>
    <meta:user-defined meta:name="OVERHEID.PostcodeHuisnummer/OVERHEIDop.postcodeHuisnummer">3364BC 1a</meta:user-defined>
    <meta:user-defined meta:name="OVERHEIDop.straatnaam">Kweldamweg</meta:user-defined>
    <meta:user-defined meta:name="OVERHEIDop.woonplaats">Sliedrecht</meta:user-defined>
    <meta:user-defined meta:name="DCTERMS.W3CDTF/DCTERMS.available">2019-10-25</meta:user-defined>
    <meta:user-defined meta:name="OVERHEIDop.StcrtID/DC.identifier">stcrt-2019-59078</meta:user-defined>
    <meta:user-defined meta:name="OVERHEIDop.externeBijlage">Tekening PZH-VKB-N482-MW001|exb-2019-51091</meta:user-defined>
    <meta:user-defined meta:name="DCTERMS.W3CDTF/OVERHEIDop.jaargang">2019</meta:user-defined>
    <meta:user-defined meta:name="OVERHEIDop.publicationIssue">59078</meta:user-defined>
    <meta:user-defined meta:name="OVERHEIDop.versieInformatie"/>
  </office:meta>
</office:document-meta>
</file>