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Chaamseweg-Hazenberg 2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in haar vergadering besloten het ontwerp van het bestemmingsplan ‘Chaamseweg-Hazenberg 21’ in Ulicoten voor eenieder ter inzage te leggen. Met dit bestemmingsplan wordt de bestemming van Chaamseweg-Hazenberg 21 in Ulicoten gewijzigd van ‘Agrarisch’ naar ‘Wonen’. Tevens wordt als nevenfunctie een Horse&amp;Bed mogelijk gemaakt. Het ontwerp bestemmingsplan met bijbehorende documenten, met als IMRO-nummer NL.IMRO.0744.BPChmsewegHzberg21-ON01, is digitaal in te zien via <text:a xlink:href="http://www.ruimtelijkeplannen.nl/" xlink:type="simple">www.ruimtelijkeplannen.nl</text:a>.</text:p>
            <text:p text:style-name="common-al">Eenieder krijgt de gelegenheid een mondelinge of schriftelijke zienswijze in te dienen. Het ontwerp bestemmingsplan Chaamseweg-Hazenberg 21 ligt met ingang van 29 oktober 2019 tot en met 9 december 2019, voor 6 weken ter inzage. Uw zienswijze moet binnen deze termijn zijn ontvangen en zijn voorzien van uw naam, adres, handtekening en datum. Ook geeft u aan op welk plan uw zienswijze betrekking heeft en de reden(en) van de zienswijze. U kunt uw schriftelijke zienswijze kenbaar maken aan de gemeenteraad van de gemeente Baarle-Nassau, postbus 105, 5110 AC Baarle-Nassau </text:p>
            <text:p text:style-name="common-al">Het ontwerp bestemmingsplan Chaamseweg-Hazenberg 21 ligt gedurende bovengenoemde periode tijdens openingstijden ter inzage in het gemeentekantoor te Baarle-Nassau. Indien u gebruik wilt maken van deze inzage mogelijkheid dient u een afspraak te maken met de frontoffice. U kunt online een afspraak maken via <text:a xlink:href="http://www.baarle-nassau.nl/" xlink:type="simple">www.baarle-nassau.nl</text:a>, door te bellen naar ons algemene nummer 14013 of per mail naar <text:a xlink:href="mailto:info@baarle-nassau.nl" xlink:type="simple">info@baarle-nassau.nl</text:a>. Tevens is het plan raadpleegbaar via de website <text:a xlink:href="http://www.baarle-nassau.nl/" xlink:type="simple">www.baarle-nassau.nl</text:a>. Voor specifieke vragen dient een afspraak te worden gemaakt met de behandelend medewerker, Ruud Krol, bereikbaar via tel.: 088-38214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064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064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064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44.BPChmsewegHzberg21-ON01</meta:user-defined>
    <meta:user-defined meta:name="OVERHEIDop.Ruimtelijkeplannen/DC.type">Bestemmingsplan</meta:user-defined>
    <dc:language>nl</dc:language>
    <meta:user-defined meta:name="OVERHEID.Gemeente/DC.spatial">Baarle-Nassau</meta:user-defined>
    <meta:user-defined meta:name="OVERHEID.EPSG28992/DC.spatial">118184 387067</meta:user-defined>
    <meta:user-defined meta:name="DC.title">Ontwerp bestemmingsplan Chaamseweg-Hazenberg 21</meta:user-defined>
    <meta:user-defined meta:name="OVERHEID.PostcodeHuisnummer/OVERHEIDop.postcodeHuisnummer">5113BH 21</meta:user-defined>
    <meta:user-defined meta:name="OVERHEIDop.straatnaam">Chaamseweg-Hazenberg</meta:user-defined>
    <meta:user-defined meta:name="OVERHEIDop.woonplaats">Ulicoten</meta:user-defined>
    <meta:user-defined meta:name="DCTERMS.W3CDTF/DCTERMS.available">2019-10-28</meta:user-defined>
    <meta:user-defined meta:name="DCTERMS.W3CDTF/OVERHEIDop.jaargang">2019</meta:user-defined>
    <meta:user-defined meta:name="OVERHEIDop.publicationIssue">59064</meta:user-defined>
    <meta:user-defined meta:name="OVERHEIDop.StcrtID/DC.identifier">stcrt-2019-59064</meta:user-defined>
    <meta:user-defined meta:name="OVERHEIDop.versieInformatie"/>
  </office:meta>
</office:document-meta>
</file>