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0510, Nauerna 10 te Assendelf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80510: het bouwen en uitbreiden van een woning, Nauerna 10 te Assendelf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31 oktober 2019  t/m wo. 11 december 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05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0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0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0510-0101</meta:user-defined>
    <meta:user-defined meta:name="OVERHEIDop.referentienummer">O20180510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1476 495015</meta:user-defined>
    <meta:user-defined meta:name="DC.title">Omgevingsvergunning O20180510, Nauerna 10 te Assendelft</meta:user-defined>
    <meta:user-defined meta:name="OVERHEID.PostcodeHuisnummer/OVERHEIDop.postcodeHuisnummer">1566PB 10</meta:user-defined>
    <meta:user-defined meta:name="OVERHEIDop.straatnaam">Nauerna</meta:user-defined>
    <meta:user-defined meta:name="OVERHEIDop.woonplaats">Assendelft</meta:user-defined>
    <meta:user-defined meta:name="DCTERMS.W3CDTF/DCTERMS.available">2019-10-30</meta:user-defined>
    <meta:user-defined meta:name="DCTERMS.W3CDTF/OVERHEIDop.jaargang">2019</meta:user-defined>
    <meta:user-defined meta:name="OVERHEIDop.publicationIssue">59053</meta:user-defined>
    <meta:user-defined meta:name="OVERHEIDop.StcrtID/DC.identifier">stcrt-2019-59053</meta:user-defined>
    <meta:user-defined meta:name="OVERHEIDop.versieInformatie"/>
  </office:meta>
</office:document-meta>
</file>