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ntwerp projectomgevingsvergunning Eldrikseweg 1A in Ang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met toepassing van 2.12 lid 1, onder a, sub 3° van de Wet algemene bepalingen omgevingsrecht (Wabo), een omgevingsvergunning in afwijking van de beheersverordening ‘Buitengebied Zevenaar’ te weigeren. De aanvraag om de omgevingsvergunning heeft betrekking op de realisatie van een tweede uitrit aan het perceel Eldrikseweg 1A in Angerlo. </text:p>
            <text:p text:style-name="common-al">
            <text:span text:style-name="nadrukvet"/>
          </text:p>
            <text:p text:style-name="common-al">
            <text:span text:style-name="nadrukvet">Inzage </text:span>
          </text:p>
            <text:p text:style-name="common-al">Het ontwerp weigeringsbesluit met de daarop betrekking hebbende stukken, ligt met ingang van 31 oktober 2019 gedurende zes weken ter inzage. Het ontwerp weigeringsbesluit met de daarbij behorende stukken is digitaal te raadplegen via de gemeentelijke site <text:a xlink:href="https://0299.roview.net/" xlink:type="simple">https://0299.roview.net/</text:a> en via de landelijke site <text:a xlink:href="http://www.ruimtelijkeplannen.nl/" xlink:type="simple">www.ruimtelijkeplannen.nl</text:a> met IDN: NL.IMRO.0299.POV00ELDRWG1A-ON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Zienswijzen</text:span> </text:p>
            <text:p text:style-name="common-al">Tijdens de inzagetermijn kan iedereen schriftelijk of mondeling zijn zienswijze kenbaar maken aan het college van burgemeester en wethouders van Zevenaar, postbus 10, 6900 AA Zevenaar.  Vermeld in ieder geval uw naam, adres en contactgegevens. Voor mondelinge zienswijzen kan een afspraak worden gemaakt met mevrouw Van der Meer, telefoonnummer 0316 595 384.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30 oktober 2019</text:span>
          </text:p>
          </text:section>
          <text:section text:name="ondertekening_id1-3-2-2-2">
            <text:p><text:span text:style-name="functie">Beleidsmedewerker Ruimtelijke Ordening, Gemeente Zevenaar,</text:span></text:p>
            <text:p><text:span text:style-name="deze">Namens deze:</text:span></text:p>
            <text:p><text:span text:style-name="ondertekening_naam">
            <text:span text:style-name="voornaam">B.Y.</text:span>
            <text:span text:style-name="achternaam">Maas-Van der Me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OV00ELDRWG1A-ON01</meta:user-defined>
    <meta:user-defined meta:name="OVERHEIDop.Ruimtelijkeplannen/DC.type">Omgevingsvergunning met planafwijking</meta:user-defined>
    <dc:language>nl</dc:language>
    <meta:user-defined meta:name="OVERHEID.Gemeente/DC.spatial">Zevenaar</meta:user-defined>
    <meta:user-defined meta:name="DC.title">Weigering ontwerp projectomgevingsvergunning Eldrikseweg 1A in Angerlo</meta:user-defined>
    <meta:user-defined meta:name="DCTERMS.W3CDTF/DCTERMS.available">2019-10-30</meta:user-defined>
    <meta:user-defined meta:name="DCTERMS.W3CDTF/OVERHEIDop.jaargang">2019</meta:user-defined>
    <meta:user-defined meta:name="OVERHEIDop.publicationIssue">59036</meta:user-defined>
    <meta:user-defined meta:name="OVERHEIDop.StcrtID/DC.identifier">stcrt-2019-59036</meta:user-defined>
    <meta:user-defined meta:name="OVERHEIDop.versieInformatie"/>
  </office:meta>
</office:document-meta>
</file>