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aanvraag aanleg Industrieterrein Marathonweg Noord, gemeente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op 20 maart 2019 een aanvraag op grond van de Wet algemene bepalingen omgevingsrecht (Wabo) ontvangen van de gemeente Vlaardingen, Sectie Voorbereiding en Realisatie voor de inrichting aan de Marathonweg ongenummerd, 3132 LA  Vlaardingen.</text:p>
            <text:p text:style-name="common-al"/>
            <text:p text:style-name="common-al">Het betreft een inrichting voor de tijdelijke opslag van schone en ten hoogste licht verontreinigde grond (maximaal klasse industrie). </text:p>
            <text:p text:style-name="common-al"/>
            <text:p text:style-name="common-al">De aanvraag betreft het onderdeel milieu, oprichting.</text:p>
            <text:p text:style-name="common-al"/>
            <text:p text:style-name="common-al">Burgemeester en wethouders van de gemeente Vlaardingen hebben besloten de vergunning te verlenen.</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4 oktober 2019 tot en met 5 december 2019 op de volgende plaatsen inzien:</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Rotterdam, Sector bestuursrecht, Postbus 50951, 3007 BM Rotterdam, beroep worden ingesteld door:</text:p>
            <text:list text:style-name="id1-3-2-1-1-21">
              <text:list-item text:style-override="id1-3-2-1-1-21-1">
                <text:number>-</text:number>
                <text:p text:style-name="al">belanghebbenden die zienswijzen hebben ingebracht tegen de ontwerpbeschikking;</text:p>
              </text:list-item>
              <text:list-item text:style-override="id1-3-2-1-1-21-2">
                <text:number>-</text:number>
                <text:p text:style-name="al">de adviseurs die advies hebben uitgebracht over het ontwerp van de beschikking;</text:p>
              </text:list-item>
              <text:list-item text:style-override="id1-3-2-1-1-21-3">
                <text:number>-</text:number>
                <text:p text:style-name="al"> belanghebbenden die bezwaar hebben tegen de wijzigingen in de beschikking ten opzichte van de ontwerpbeschikking;</text:p>
              </text:list-item>
              <text:list-item text:style-override="id1-3-2-1-1-21-4">
                <text:number>-</text:number>
                <text:p text:style-name="al"> belanghebbenden aan wie redelijkerwijs niet verweten kan worden geen zienswijzen te hebben ingebracht tegen de ontwerpbeschikking.</text:p>
                <text:p text:style-name="al"/>
              </text:list-item>
            </text:list>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999912339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3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3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3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aard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1819 435886</meta:user-defined>
    <meta:user-defined meta:name="DC.title">Kennisgeving beschikking aanvraag aanleg Industrieterrein Marathonweg Noord, gemeente Vlaardingen</meta:user-defined>
    <meta:user-defined meta:name="OVERHEID.PostcodeHuisnummer/OVERHEIDop.postcodeHuisnummer">3132LA</meta:user-defined>
    <meta:user-defined meta:name="OVERHEIDop.straatnaam">Marathonweg</meta:user-defined>
    <meta:user-defined meta:name="OVERHEIDop.woonplaats">Vlaardingen</meta:user-defined>
    <meta:user-defined meta:name="DCTERMS.W3CDTF/DCTERMS.available">2019-10-25</meta:user-defined>
    <meta:user-defined meta:name="DCTERMS.W3CDTF/OVERHEIDop.jaargang">2019</meta:user-defined>
    <meta:user-defined meta:name="OVERHEIDop.publicationIssue">59035</meta:user-defined>
    <meta:user-defined meta:name="OVERHEIDop.StcrtID/DC.identifier">stcrt-2019-59035</meta:user-defined>
    <meta:user-defined meta:name="OVERHEIDop.versieInformatie"/>
  </office:meta>
</office:document-meta>
</file>