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020</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2 oktober 2019, kenmerk 2019-2376638/IT-2027462, houdende het verlenen van toestemming voor het afleveren van een geneesmiddel zonder handelsvergunning in Nederland vanwege een tekort van Labetalol HCl Mylan 100 mg tabletten (RVG 24103=11106), Labetalol HCl Mylan 200 mg tabletten (RVG 24104=11107), Labetalol HCl Mylan 400 mg tabletten (RVG 24105=11108), Labetalol HCl Teva 100 mg omhulde tabletten (RVG 13949), Labetalol HCl Teva 200 mg omhulde tabletten (RVG 13950) en Labetalol HCl Teva 400 mg omhulde tabletten (RVG 13951)</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In verband met de door de houders van de handelsvergunningen bij de inspectie gemelde geneesmiddelentekorten van Labetalol HCl Mylan 100 mg tabletten (RVG 24103=11106), Labetalol HCl Mylan 200 mg tabletten (RVG 24104=11107), Labetalol HCl Mylan 400 mg tabletten (RVG 24105=11108), Labetalol HCl Teva 100 mg omhulde tabletten (RVG 13949), Labetalol HCl Teva 200 mg omhulde tabletten (RVG 13950) en Labetalol HCl Teva 400 mg omhulde tabletten (RVG 13951),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inclusief het Verenigd Koninkrijk) of, indien niet commercieel beschikbaar in een andere lidstaat,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text:p></text:note-body></text:note>, en het af te leveren aan een arts ten behoeve van een tot zijn geneeskundige praktijk behorende patiënt. Deze toestemming wordt uitsluitend verleend onder de volgende voorwaarden:</text:p>
      <text:p text:style-name="ifm_p_indent.-5mm_mleft.5mm_ifm">•<text:tab/>In nadere afstemming met het College ter Beoordeling van Geneesmiddelen (CBG) is deze toestemming van toepassing voor de indicatie: zwangerschapshypertensie;</text:p>
      <text:p text:style-name="ifm_p_indent.-5mm_mleft.5mm_ifm">•<text:tab/>verder is dit besluit tevens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iet duidelijk is wanneer Labetalol HCl Mylan 100 mg tabletten (RVG 24103=11106), Labetalol HCl Mylan 200 mg tabletten (RVG 24104=11107), Labetalol HCl Mylan 400 mg tabletten (RVG 24105=11108), Labetalol HCl Teva 100 mg omhulde tabletten (RVG 13949), Labetalol HCl Teva 200 mg omhulde tabletten (RVG 13950) en Labetalol HCl Teva 400 mg omhulde tabletten (RVG 13951) weer voldoende voorradig zal zijn voor groothandelaren of apothekers teneinde in de behoeften van patiënten te kunnen voorzien. Mede op grond daarvan besluit ik dat de toestemming wordt verleend tot en met 22 januari 2020. Dit besluit heeft daarom betrekking op de periode <text:span text:style-name="ifm_span_font.bold_ifm">tot en met 22 januari 2020</text:span>.</text:p>
      <text:p text:style-name="ifm_p_font.italic_mt.3.7mm_ifm">Hoofdinspecteur,<text:line-break/>M.A.W.<text:s/>Eckenhausen</text:p>
      <text:p text:style-name="ifm_p_mt.3.7mm_ifm"><text:span text:style-name="ifm_span_font.bold-italic_ifm">Bezwaar</text:span></text:p>
      <text:p text:style-name="ifm_p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text:span> <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9020</text:span><text:tab/>25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9020</text:span><text:tab/>25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22 oktober 2019, kenmerk 2019-2376638/IT-2027462, houdende het verlenen van toestemming voor het afleveren van een geneesmiddel zonder handelsvergunning in Nederland vanwege een tekort van Labetalol HCl Mylan 100 mg tabletten (RVG 24103=11106), Labetalol HCl Mylan 200 mg tabletten (RVG 24104=11107), Labetalol HCl Mylan 400 mg tabletten (RVG 24105=11108), Labetalol HCl Teva 100 mg omhulde tabletten (RVG 13949), Labetalol HCl Teva 200 mg omhulde tabletten (RVG 13950) en Labetalol HCl Teva 400 mg omhulde tabletten (RVG 13951)</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90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02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Economie | Handel</meta:user-defined>
    <meta:user-defined meta:name="DC.source">art. 40 Geneesmiddelenwet</meta:user-defined>
    <meta:user-defined meta:name="DC.title">Besluit Inspectie Gezondheidszorg en Jeugd van 22 oktober 2019, kenmerk 2019-2376638/IT-2027462, houdende het verlenen van toestemming voor het afleveren van een geneesmiddel zonder handelsvergunning in Nederland vanwege een tekort van Labetalol HCl Mylan 100 mg tabletten (RVG 24103=11106), Labetalol HCl Mylan 200 mg tabletten (RVG 24104=11107), Labetalol HCl Mylan 400 mg tabletten (RVG 24105=11108), Labetalol HCl Teva 100 mg omhulde tabletten (RVG 13949), Labetalol HCl Teva 200 mg omhulde tabletten (RVG 13950) en Labetalol HCl Teva 400 mg omhulde tabletten (RVG 13951)</meta:user-defined>
    <meta:user-defined meta:name="DCTERMS.alternative"/>
    <meta:user-defined meta:name="DCTERMS.W3CDTF/OVERHEIDop.datumOndertekening">2019-10-22</meta:user-defined>
    <meta:user-defined meta:name="DCTERMS.W3CDTF/DCTERMS.available">2019-10-25</meta:user-defined>
    <meta:user-defined meta:name="OVERHEIDop.Ruimtelijkplan/OVERHEIDop.bekendmakingBetreffendePlan"/>
  </office:meta>
</office:document-meta>
</file>