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 woning aan De Grie te Sintjohannesga. </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Grie <text:span text:style-name="nadrukcur">(huizenblok n</text:span><text:span text:style-name="nadrukcur">u</text:span><text:span text:style-name="nadrukcur">mme</text:span><text:span text:style-name="nadrukcur">rs </text:span><text:span text:style-name="nadrukcur">3</text:span><text:span text:style-name="nadrukcur">3</text:span><text:span text:style-name="nadrukcur"> t/m </text:span><text:span text:style-name="nadrukcur">37</text:span><text:span text:style-name="nadrukcur">)</text:span> te Sintjohannesga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Grie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Sintjohannesga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Grie te Sintjohannesga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23 oktober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Een bezwaarschrift schorst de werking van een besluit niet.</text:p>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www.rechtspraak.nl).</text:p>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0187836</meta:user-defined>
    <meta:user-defined meta:name="OVERHEIDop.verkeersbordcode">E6</meta:user-defined>
    <dc:language>nl</dc:language>
    <meta:user-defined meta:name="OVERHEID.EPSG28992/DC.spatial">186719 549418</meta:user-defined>
    <meta:user-defined meta:name="DC.title">Verkeersbesluit gehandicaptenparkeerplaats</meta:user-defined>
    <meta:user-defined meta:name="OVERHEID.PostcodeHuisnummer/OVERHEIDop.postcodeHuisnummer">8464PA 19</meta:user-defined>
    <meta:user-defined meta:name="OVERHEIDop.straatnaam">De Grie</meta:user-defined>
    <meta:user-defined meta:name="OVERHEIDop.woonplaats">Sintjohannesga</meta:user-defined>
    <meta:user-defined meta:name="DCTERMS.W3CDTF/DCTERMS.available">2019-10-25</meta:user-defined>
    <meta:user-defined meta:name="OVERHEIDop.StcrtID/DC.identifier">stcrt-2019-59019</meta:user-defined>
    <meta:user-defined meta:name="DCTERMS.W3CDTF/OVERHEIDop.jaargang">2019</meta:user-defined>
    <meta:user-defined meta:name="OVERHEIDop.publicationIssue">59019</meta:user-defined>
    <meta:user-defined meta:name="OVERHEIDop.versieInformatie"/>
  </office:meta>
</office:document-meta>
</file>