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verleende omgevingsvergunning uitgebreide procedure: het verbouwen en uitbreiden van het voormalig ziekenhuis tot studentencampus aan Rector Driessenweg (sectie G nrs 6008+6007) te Heer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uitgebreide procedure is (zijn) verleend:  </text:p>
            <text:p text:style-name="common-al">Dossiernummer : 6359 </text:p>
            <text:p text:style-name="common-al">Adres : Rector Driessenweg (sectie G nrs 6008+6007), 6411 GZ Heerlen</text:p>
            <text:p text:style-name="common-al">Activiteit : het verbouwen en uitbreiden van het voormalig ziekenhuis tot studentencampus</text:p>
            <text:p text:style-name="common-al">Datum besluit : 01-02-2019 </text:p>
            <text:p text:style-name="common-al"/>
            <text:p text:style-name="common-al">
            <text:span text:style-name="nadrukvet"> </text:span>
          </text:p>
            <text:p text:style-name="common-al">
            <text:span text:style-name="nadrukvet">Beroep</text:span>
            <text:span text:style-name="nadrukvet">instellen</text:span>
          </text:p>
            <text:p text:style-name="common-al">Indien u belanghebbende bent, kunt u beroep instellen tegen het besluit. Een beroepschrift moet binnen zes weken na de dag waarop dit besluit ter inzage is gelegd ingediend worden. De stukken liggen met ingang van de dag na de dag van deze bekendmaking en gedurende de termijn voor het indienen van een beroepschrift in het gemeentehuis ter inzage.</text:p>
            <text:p text:style-name="common-al">Het beroepschrift moet worden ondertekend en bevat tenminste uw naam en adres, de dagtekening, een omschrijving van het besluit waartegen het beroep zich richt en een motivering van uw beroep. Het beroepschrift dient geadresseerd te worden aan de Rechtbank Limburg, sector Bestuursrecht, Postbus 950, 6040 AZ Roermond.</text:p>
            <text:p text:style-name="common-al">U kunt ook digitaal een beroepschrift indienen bij genoemde rechtbank via http://loket.rechtspraak.nl/bestuursrecht. Daarvoor moet u wel beschikken over een elektronische handtekening (DigiD). Kijk op de genoemde internetpagina voor de precieze voorwaarden.</text:p>
            <text:p text:style-name="last-al">Voor een toelichting van het besluit en de bijbehorende stukken kunt u telefonisch een afspraak maken. Het telefoonnummer is 14 045. Vanuit het buitenland is het nummer +31 45 5 60 50 4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01</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01</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01</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verleende omgevingsvergunning uitgebreide procedure: het verbouwen en uitbreiden van het voormalig ziekenhuis tot studentencampus aan Rector Driessenweg (sectie G nrs 6008+6007) te Heerlen</meta:user-defined>
    <meta:user-defined meta:name="OVERHEIDop.doctype">Officiële Publicaties, versie 1.1</meta:user-defined>
    <meta:user-defined meta:name="DCTERMS.W3CDTF/OVERHEIDop.jaargang">2019</meta:user-defined>
    <meta:user-defined meta:name="DCTERMS.W3CDTF/DCTERMS.available">2019-02-01</meta:user-defined>
    <meta:user-defined meta:name="OVERHEIDop.publicationIssue">5901</meta:user-defined>
    <meta:user-defined meta:name="OVERHEIDop.StcrtID/DC.identifier">stcrt-2019-59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1</meta:user-defined>
    <meta:user-defined meta:name="OVERHEIDop.woonplaats">Heerlen</meta:user-defined>
    <meta:user-defined meta:name="OVERHEIDop.straatnaam">Rector Driess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7028 322025</meta:user-defined>
    <meta:user-defined meta:name="OVERHEIDop.versieInformatie"/>
  </office:meta>
</office:document-meta>
</file>