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0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en op de vergunningaanvragen van het Academisch Ziekenhuis behorende bij de openbare universiteit Rotterdam te Rotterdam en het Universitair Medisch Centrum Groningen te Groningen, voor introductie in het milieu van genetisch gemodificeerde organismen</text:span></text:p>
      <text:h text:style-name="ifm_p_font.bold_mt.5.08mm_page.keep-with-next_ifm" text:outline-level="4">Vergunningaanvragen</text:h>
      <text:p text:style-name="ifm_p_mt.4.23mm_ifm">Op 23 juli 2019 en op 11 september 2019 heeft het Ministerie van Infrastructuur en Waterstaat (hierna: IenW) van respectievelijk het Academisch Ziekenhuis behorende bij de openbare universiteit Rotterdam te Rotterdam en het Universitair Medisch Centrum Groningen te Groningen vergunning-aanvragen op grond van het Besluit genetisch gemodificeerde organismen milieubeheer 2013 (hierna: Besluit ggo) ontvangen voor introductie in het milieu van genetisch gemodificeerde organismen. De aanvragen zijn geregistreerd met respectievelijk de kenmerken GGO IM-MV 19-016 en GGO IM-MV 19-023.</text:p>
      <text:p text:style-name="ifm_p_ifm">De aanvraag van het Academisch Ziekenhuis behorende bij de open­bare universiteit Rotterdam (IM-MV 19-016) betreft klinische studies in patiënten met de ziekte van Pompe. Mutaties in het gen dat codeert voor <text:span text:style-name="ifm_span_font.italic_ifm">acid alpha glucosidase</text:span> (GAA) zijn de oorzaak van deze ziekte. Patiënten worden behandeld met een replicatiedeficiënt genetisch gemodificeerd adenovirus-geassocieerd virus, waarin een sequentie is ingebracht die codeert voor een aangepast humaan GAA eiwit dat wordt uitgescheiden. Met de virale vector (SPK-3006) wordt beoogd om de enzymdeficiëntie in het gehele lichaam te herstellen. Het doel van het klinische ontwikkelingsprogramma is om de veiligheid en werkzaamheid van SPK-3006 voor de behandeling van de ziekte van Pompe te beoordelen.</text:p>
      <text:p text:style-name="ifm_p_ifm">De aanvraag van het Universitair Medisch Centrum Groningen (IM-MV 19-023) heeft betrekking op klinische studies waarin autologe T-cellen van kankerpatiënten <text:span text:style-name="ifm_span_font.italic_ifm">ex vivo</text:span> getransduceerd (genetische modificatie) worden met een lentivirale vector. De getransduceerde T-cellen brengen een T-cel receptor tot expressie met specificiteit voor de NY-ESO-1 en LAGE-1a kanker testis antigenen. De getransduceerde T-cellen worden weer teruggegeven aan de patiënten met als doel het opwekken van een afweerreactie tegen tumoren.</text:p>
      <text:p text:style-name="ifm_p_ifm">De werkzaamheden zijn voorgenomen plaats te vinden in de gemeenten Rotterdam en Groningen.</text:p>
      <text:p text:style-name="ifm_p_mt.3.7mm_ifm">Op grond van het Besluit ggo dient de Minister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30 okto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_mt.5.08mm_page.keep-with-next_ifm" text:outline-level="4">Inspraak</text:h>
      <text:p text:style-name="ifm_p_mt.4.23mm_ifm">Tot en met 10 december 2019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9-016 en/of GGO IM-MV 19-023,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000</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000</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10-29</meta:user-defined>
    <meta:user-defined meta:name="OVERHEIDop.Ruimtelijkplan/OVERHEIDop.bekendmakingBetreffendePlan"/>
  </office:meta>
</office:document-meta>
</file>