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Lindenpad 2 Schoonho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de gemeente Krimpenerwaard</text:p>
          <text:p text:style-name="aanhef_wie">Dit besluit vindt zijn grondslag in artikel 18, eerste lid, onder d. van de Wegenverkeerswet 1994. </text:p>
          <text:section text:name="considerans_id1-3-2-1-3" text:style-name="considerans">
            <text:p text:style-name="tussenkopcur">
            <text:span text:style-name="nadrukvet">Overwegingen ten aanzien van het besluit</text:span>
          </text:p>
            <text:p text:style-name="considerans.al">De heer W. Zwiers in Schoonhoven heeft ons schriftelijk verzocht om in aanmerking te komen voor een gehandicaptenparkeerplaats nabij zijn woning.</text:p>
            <text:p text:style-name="considerans.al">Reden voor dit verzoek is dat de aanvrager zijn auto niet bij de woning kan parkeren en de directe omgeving geen garantie biedt voor een parkeerplaats zo dicht mogelijk bij de woning. Vanwege het beperkte loopvermogen van de aanvrager levert dit voor betrokkene problemen op.</text:p>
            <text:p text:style-name="considerans.al">Op grond van artikel 15, eerste lid, van de Wegenverkeerswet 1994 moet een verkeersbesluit worden genomen voor de plaatsing of verwijdering van de in artikel 12 van het Besluit Administratieve Bepalingen inzake het Wegverkeer (BABW) genoemde verkeerstekens, evenals voor onderborden voor zover daardoor een gebod of verbod ontstaat of wordt gewijzigd;</text:p>
            <text:p text:style-name="considerans.al">
            <text:span text:style-name="nadrukvet">Motivering</text:span>
          </text:p>
            <text:p text:style-name="considerans.al">Het verzoek van de heer W. Zwiers is beoordeeld op basis van de aanwezigheid van vrije parkeerplaatsen gelegen binnen een straal die de aanvrager zelfstandig kan belopen daarbij rekening houdend met het beperkte loopvermogen van de aanvrager. Op basis van deze toetsing komt de heer W. Zwiers in aanmerking voor een gehandicaptenparkeerplaats. De gehandicaptenparkeerplaats wordt direct voor de woning van de heer W. Zwiers gerealiseerd. Hiertoe wordt het verkeersbord E6 (gehandicaptenparkeerplaats) van Bijlage I van het Reglement Verkeersregels en Verkeerstekens geplaatst met daaronder een onderbord met de vermelding van het kenteken . </text:p>
            <text:p text:style-name="considerans.al">
            <text:span text:style-name="nadrukvet">Overleg</text:span>
          </text:p>
            <text:p text:style-name="considerans.al">Overeenkomstig artikel 24 van het Besluit Administratieve Bepalingen inzake het Wegverkeer is overleg gepleegd met de korpschef van het regionaal politiekorps Hollands-Midden, eenheid Den Haag, afdeling DROS, infrastructuur, team verkeer.  De politie gaat op voorhand akkoord met het voorgenomen verkeersbesluit als het bord geplaatst wordt:</text:p>
            <text:p text:style-name="considerans.al">-in overeenstemming met de plaatsing en toepassingsvoorschriften van het BABW;</text:p>
            <text:p text:style-name="considerans.al">-in overleg met de aanvrager;</text:p>
            <text:p text:style-name="considerans.al">-over de betreffende plaatsing geen conflicten zijn;</text:p>
            <text:p text:style-name="considerans.al">-er geen bezwaren worden verwacht;</text:p>
            <text:p text:style-name="considerans.al">-er geen andere verkeersveiligheidsbelangen in het geding zijn.  </text:p>
            <text:p text:style-name="considerans.al">Aan bovenstaande voorwaarden wordt in dit geval voldaa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Een gehandicaptenparkeerplaats op kenteken aan te brengen voor de woning </text:p>
              </text:list-item>
            </text:list>
            <text:list text:style-name="id1-3-2-2-1-3">
              <text:list-item text:style-override="id1-3-2-2-1-3-1">
                <text:number>2.</text:number>
                <text:p text:style-name="al">Een verkeersbord E6 (gehandicaptenparkeerplaats) van Bijlage I van het Reglement Verkeersregels en Verkeerstekens te plaatsen met onderbord met daarop de vermelding van het kenteken </text:p>
              </text:list-item>
            </text:list>
            <text:list text:style-name="id1-3-2-2-1-4">
              <text:list-item text:style-override="id1-3-2-2-1-4-1">
                <text:number>3.</text:number>
                <text:p text:style-name="al">De gehandicaptenparkeerplaats op kenteken aan te brengen op de locatie, zoals aangegeven op de bijbehorende situatietekening.  </text:p>
                <text:p text:style-name="al">Stolwijk, 3 oktober 2019</text:p>
                <text:p text:style-name="al"> </text:p>
              </text:list-item>
            </text:list>
            <text:p text:style-name="common-al">Met vriendelijke groet,</text:p>
            <text:p text:style-name="common-al"> </text:p>
            <text:p text:style-name="common-al">namens het college van burgemeester en   wethouders,</text:p>
            <text:p text:style-name="common-al">  </text:p>
            <text:p text:style-name="common-al">O.   Bovenkamp</text:p>
            <text:p text:style-name="common-al">afdelingsmanager Ruimtelijke Ontwikkeling</text:p>
            <text:p text:style-name="last-al"> </text:p>
            <text:p text:style-name="tekst_bottom"/>
          </text:section>
        </text:section>
        <text:section text:name="bezwaarschrift_id1-3-2-3" text:style-name="bezwaarschrift">
          <text:p text:style-name="bezwaarschrift_top"/>
          <text:p text:style-name="tussenkopvetcur">Mededelingen</text:p>
          <text:p text:style-name="tussenkopcur">
          <text:span text:style-name="nadrukvet">BEZWAAR</text:span>
        </text:p>
          <text:p text:style-name="tussenkopcur">Tegen deze beschikking kan een belanghebbende binnen zes weken na datum van publicatie schriftelijk bezwaar maken. Het bezwaarschrift dient te worden ondertekend en dient ten minste te bevatten:</text:p>
          <text:p text:style-name="tussenkopcur">naam en adres;</text:p>
          <text:p text:style-name="tussenkopcur">datum;</text:p>
          <text:p text:style-name="tussenkopcur">een omschrijving van het besluit waartegen bezwaar wordt gemaakt;</text:p>
          <text:p text:style-name="tussenkopcur">de gronden/motivering van het bezwaar.</text:p>
          <text:p text:style-name="tussenkopcur">Het bezwaarschrift dient te worden gericht aan het college van burgemeester en wethouders van gemeente Krimpenerwaard</text:p>
          <text:p text:style-name="tussenkopcur">Postbus 51</text:p>
          <text:p text:style-name="tussenkopcur">2820 AB Stolwijk</text:p>
          <text:p text:style-name="tussenkopcur">Wij maken u erop attent dat door het indienen van een bezwaarschrift dit besluit niet wordt geschorst. Naast dit bezwaarschrift kunt u, indien u een spoedeisend belang heeft, tevens een verzoek om voorlopige voorziening indienen bij de voorzieningenrechter van de rechtbank Den Haag, sector bestuursrecht, Postbus 20302, 2500 EH DEN HAAG.</text:p>
          <text:p text:style-name="tussenkopcur"/>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999</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999</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999</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rimpenerwaard</meta:user-defined>
    <meta:user-defined meta:name="OVERHEID.Gemeente/DC.creator">Krimpenerwaard</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Krimpenerwaard - Algemene GPP - Lindenpad 2, Schoonho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19023 439906</meta:user-defined>
    <meta:user-defined meta:name="DC.title">Verkeersbesluit Lindenpad 2 Schoonhoven</meta:user-defined>
    <meta:user-defined meta:name="OVERHEID.PostcodeHuisnummer/OVERHEIDop.postcodeHuisnummer">2871RT 4</meta:user-defined>
    <meta:user-defined meta:name="OVERHEIDop.straatnaam">Lindenpad</meta:user-defined>
    <meta:user-defined meta:name="OVERHEIDop.woonplaats">Schoonhoven</meta:user-defined>
    <meta:user-defined meta:name="DCTERMS.W3CDTF/DCTERMS.available">2019-10-25</meta:user-defined>
    <meta:user-defined meta:name="OVERHEIDop.StcrtID/DC.identifier">stcrt-2019-58999</meta:user-defined>
    <meta:user-defined meta:name="DCTERMS.W3CDTF/OVERHEIDop.jaargang">2019</meta:user-defined>
    <meta:user-defined meta:name="OVERHEIDop.publicationIssue">58999</meta:user-defined>
    <meta:user-defined meta:name="OVERHEIDop.versieInformatie"/>
  </office:meta>
</office:document-meta>
</file>